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760000002970F20D05.png" manifest:media-type=""/>
  <manifest:file-entry manifest:full-path="Pictures/100000000000010A000000562291A41C.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fo:min-height="10.446cm"/>
    </style:style>
    <style:style style:name="gr5" style:family="graphic" style:parent-style-name="standard">
      <style:graphic-properties draw:fill="none" draw:textarea-horizontal-align="center" draw:textarea-vertical-align="middl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solid" draw:fill="none" fo:min-height="2.635cm"/>
    </style:style>
    <style:style style:name="gr8" style:family="graphic" style:parent-style-name="standard">
      <style:graphic-properties draw:stroke="solid" draw:fill="none" fo:min-height="8.456cm"/>
    </style:style>
    <style:style style:name="gr9" style:family="graphic" style:parent-style-name="standard">
      <style:graphic-properties draw:stroke="solid" draw:fill="none" fo:min-height="12.745cm"/>
    </style:style>
    <style:style style:name="gr10" style:family="graphic" style:parent-style-name="standard">
      <style:graphic-properties draw:stroke="solid" draw:fill="none" fo:min-height="14.245cm"/>
    </style:style>
    <style:style style:name="gr11" style:family="graphic">
      <style:graphic-properties draw:textarea-horizontal-align="justify" draw:textarea-vertical-align="middle" draw:auto-grow-height="false"/>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fo:min-height="13.364cm"/>
    </style:style>
    <style:style style:name="pr3" style:family="presentation" style:parent-style-name="Predeterminado-outline1">
      <style:graphic-properties fo:min-height="10.273cm"/>
    </style:style>
    <style:style style:name="pr4" style:family="presentation" style:parent-style-name="Predeterminado-title">
      <style:graphic-properties fo:min-height="2.663cm"/>
    </style:style>
    <style:style style:name="pr5" style:family="presentation" style:parent-style-name="Predeterminado-outline1">
      <style:graphic-properties fo:min-height="17.757cm"/>
    </style:style>
    <style:style style:name="pr6" style:family="presentation" style:parent-style-name="Predeterminado-outline1">
      <style:graphic-properties fo:min-height="16.757cm"/>
    </style:style>
    <style:style style:name="pr7" style:family="presentation" style:parent-style-name="Predeterminado-outline1">
      <style:graphic-properties fo:min-height="23.229cm"/>
    </style:style>
    <style:style style:name="pr8" style:family="presentation" style:parent-style-name="Predeterminado-title">
      <style:graphic-properties fo:min-height="1.663cm"/>
    </style:style>
    <style:style style:name="pr9" style:family="presentation" style:parent-style-name="Predeterminado-outline1">
      <style:graphic-properties fo:min-height="24.729cm"/>
    </style:style>
    <style:style style:name="pr10" style:family="presentation" style:parent-style-name="Predeterminado-title">
      <style:graphic-properties fo:min-height="1.163cm"/>
    </style:style>
    <style:style style:name="pr11" style:family="presentation" style:parent-style-name="Predeterminado-outline1">
      <style:graphic-properties fo:min-height="25.229cm"/>
    </style:style>
    <style:style style:name="pr12" style:family="presentation" style:parent-style-name="Predeterminado-outline1">
      <style:graphic-properties fo:min-height="42.5cm"/>
    </style:style>
    <style:style style:name="pr13" style:family="presentation" style:parent-style-name="Predeterminado-outline1">
      <style:graphic-properties fo:min-height="19.827cm"/>
    </style:style>
    <style:style style:name="pr14" style:family="presentation" style:parent-style-name="Predeterminado-outline1">
      <style:graphic-properties fo:min-height="28.999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font-size="20pt"/>
    </style:style>
    <style:style style:name="P4" style:family="paragraph">
      <style:text-properties fo:font-size="22pt" fo:font-style="normal" style:font-size-asian="22pt" style:font-style-asian="normal" style:font-size-complex="22pt" style:font-style-complex="normal"/>
    </style:style>
    <style:style style:name="P5" style:family="paragraph">
      <style:text-properties fo:font-size="28pt" style:font-size-asian="28pt" style:font-size-complex="28pt"/>
    </style:style>
    <style:style style:name="P6" style:family="paragraph">
      <style:text-properties fo:font-size="18pt"/>
    </style:style>
    <style:style style:name="P7" style:family="paragraph">
      <style:paragraph-properties fo:text-align="center"/>
      <style:text-properties fo:font-size="18pt"/>
    </style:style>
    <style:style style:name="P8" style:family="paragraph">
      <style:text-properties fo:font-size="36pt" style:font-size-asian="36pt" style:font-size-complex="36pt"/>
    </style:style>
    <style:style style:name="P9" style:family="paragraph">
      <style:text-properties fo:font-size="20pt" style:font-size-asian="20pt" style:font-size-complex="20pt"/>
    </style:style>
    <style:style style:name="P10" style:family="paragraph">
      <style:text-properties fo:font-size="20pt" fo:font-weight="normal" style:font-size-asian="20pt" style:font-weight-asian="normal" style:font-size-complex="20pt" style:font-weight-complex="normal"/>
    </style:style>
    <style:style style:name="T1" style:family="text">
      <style:text-properties fo:font-size="22pt" style:font-size-asian="22pt" style:font-size-complex="22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2pt" fo:font-style="normal" fo:font-weight="bold" style:font-size-asian="22pt" style:font-style-asian="normal" style:font-weight-asian="bold" style:font-size-complex="22pt" style:font-style-complex="normal" style:font-weight-complex="bold"/>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2pt" fo:font-style="italic" fo:font-weight="bold" style:font-size-asian="22pt" style:font-style-asian="italic" style:font-weight-asian="bold" style:font-size-complex="22pt" style:font-style-complex="italic" style:font-weight-complex="bold"/>
    </style:style>
    <style:style style:name="T8" style:family="text">
      <style:text-properties fo:font-size="18pt" fo:font-style="italic" fo:font-weight="normal" style:font-size-asian="18pt" style:font-style-asian="italic" style:font-weight-asian="normal" style:font-size-complex="18pt" style:font-style-complex="italic" style:font-weight-complex="normal"/>
    </style:style>
    <style:style style:name="T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size="36pt" style:font-size-asian="36pt" style:font-size-complex="36pt"/>
    </style:style>
    <style:style style:name="T13" style:family="text">
      <style:text-properties fo:font-size="20pt" style:font-size-asian="20pt" style:font-size-complex="20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18pt" fo:font-style="italic" style:font-size-asian="18pt" style:font-style-asian="italic" style:font-size-complex="1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draw:frame presentation:style-name="pr1" draw:layer="layout" svg:width="25.199cm" svg:height="3.506cm" svg:x="1.4cm" svg:y="0.837cm" presentation:class="title">
          <draw:text-box>
            <text:p>Legislación sobre productos fitosanitarios.</text:p>
          </draw:text-box>
        </draw:frame>
        <draw:frame draw:style-name="gr1" draw:layer="layout" svg:width="10.6cm" svg:height="3.095cm" svg:x="15.2cm" svg:y="16.305cm">
          <draw:text-box>
            <text:p>Por Carlos García García de las Mestas. </text:p>
            <text:p/>
            <text:p>Heliconia S. Coop. Mad</text:p>
          </draw:text-box>
        </draw:frame>
        <draw:frame draw:style-name="gr2" draw:text-style-name="P1" draw:layer="layout" svg:width="3.121cm" svg:height="1.084cm" svg:x="22.879cm" svg:y="18.2cm">
          <draw:image xlink:href="Pictures/10000000000000760000002970F20D0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1" draw:layer="layout" svg:width="25.199cm" svg:height="3.506cm" svg:x="1.4cm" svg:y="0.837cm" presentation:class="title">
          <draw:text-box>
            <text:p>Legislación</text:p>
          </draw:text-box>
        </draw:frame>
        <draw:frame presentation:style-name="pr3" draw:text-style-name="P2" draw:layer="layout" svg:width="25.199cm" svg:height="10.273cm" svg:x="1.4cm" svg:y="8.5cm" presentation:class="outline" presentation:user-transformed="true">
          <draw:text-box>
            <text:p><text:span text:style-name="T1">La normativa española sobre productos fitosanitarios es muy abundante y sólo vamos a considerar la relacionada con la exposición laboral a productos fitosanitarios durante su utilización → </text:span><text:span text:style-name="T2">RD 1311/2012</text:span><text:span text:style-name="T1">.</text:span></text:p>
          </draw:text-box>
        </draw:frame>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1">
        <office:forms form:automatic-focus="false" form:apply-design-mode="false"/>
        <draw:frame presentation:style-name="pr4" draw:layer="layout" svg:width="25.199cm" svg:height="2.663cm" svg:x="1.4cm" svg:y="0.837cm" presentation:class="title" presentation:user-transformed="true">
          <draw:text-box>
            <text:p>Legislación.</text:p>
          </draw:text-box>
        </draw:frame>
        <draw:frame presentation:style-name="pr5" draw:text-style-name="P2" draw:layer="layout" svg:width="27cm" svg:height="17.757cm" svg:x="0.5cm" svg:y="4cm" presentation:class="outline" presentation:user-transformed="true">
          <draw:text-box>
            <text:p><text:span text:style-name="T1">La Reglamentación Técnico-Sanitaria para la fabricación, comercialización y utilización de plaguicidas (Real Decreto 3349/1983) está en armonía con la Directiva 78/631/CEE sobre clasificación, envasado y etiquetado de preparados peligrosos (plaguicidas), y establece las normas de:</text:span></text:p>
            <text:list text:style-name="L3">
              <text:list-item>
                <text:p><text:span text:style-name="T1">Fabricación, almacenamiento, comercialización y utilización de plaguicidas, </text:span></text:p>
              </text:list-item>
              <text:list-item>
                <text:p><text:span text:style-name="T1">Procedimiento para la inscripción de los productos y el funcionamiento de los Registros, </text:span></text:p>
              </text:list-item>
              <text:list-item>
                <text:p><text:span text:style-name="T1">Bases para la fijación de los límites máximos de residuos admitidos en o sobre productos destinados a la alimentación. </text:span></text:p>
              </text:list-item>
              <text:list-item>
                <text:p><text:span text:style-name="T1">Condiciones que deben cumplir las instalaciones destinadas a efectuar tratamientos con plaguicidas, así como los aplicadores y el personal de las empresas dedicadas a la realización de tratamientos con plaguicidas. </text:span></text:p>
              </text:list-item>
              <text:list-item>
                <text:p><text:span text:style-name="T1">Indican asímismo algunas manipulaciones y prácticas de seguridad en la utilización de plaguicidas.</text:span></text:p>
              </text:list-item>
            </text:list>
          </draw:text-box>
        </draw:frame>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presentation:style-name="pr4" draw:layer="layout" svg:width="25.199cm" svg:height="2.663cm" svg:x="1.4cm" svg:y="0.837cm" presentation:class="title" presentation:user-transformed="true">
          <draw:text-box>
            <text:p>Legislación.</text:p>
          </draw:text-box>
        </draw:frame>
        <draw:frame presentation:style-name="pr5" draw:text-style-name="P2" draw:layer="layout" svg:width="27cm" svg:height="17.757cm" svg:x="0.5cm" svg:y="4cm" presentation:class="outline" presentation:user-transformed="true">
          <draw:text-box>
            <text:p><text:span text:style-name="T3">La Orden de 14 de abril de 1999 establece el Anexo 1 del Real Decreto 2163/1994 (Anexo I de la Directiva 91/414/CEE) por el que se implanta el sistema armonizado comunitario de autorización para comercializar y utilizar productos fitosanitarios:</text:span><text:span text:style-name="T1"> </text:span></text:p>
            <text:list text:style-name="L3">
              <text:list-item>
                <text:p><text:span text:style-name="T1">Contiene la lista de sustancias activas autorizadas a nivel comunitario. </text:span></text:p>
              </text:list-item>
              <text:list-item>
                <text:p><text:span text:style-name="T1">Con posterioridad se están publicando frecuentemente Ordenes Ministeriales por las que se incluyen sustancias activas en dicho Anexo.</text:span></text:p>
              </text:list-item>
            </text:list>
            <text:p><text:span text:style-name="T1"/></text:p>
            <text:p><text:span text:style-name="T3"/></text:p>
          </draw:text-box>
        </draw:frame>
        <presentation:notes draw:style-name="dp2">
          <draw:page-thumbnail draw:style-name="gr3"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1">
        <office:forms form:automatic-focus="false" form:apply-design-mode="false"/>
        <draw:frame presentation:style-name="pr4" draw:layer="layout" svg:width="25.199cm" svg:height="2.663cm" svg:x="1.4cm" svg:y="0.837cm" presentation:class="title" presentation:user-transformed="true">
          <draw:text-box>
            <text:p>Legislación.</text:p>
          </draw:text-box>
        </draw:frame>
        <draw:frame presentation:style-name="pr5" draw:text-style-name="P2" draw:layer="layout" svg:width="27cm" svg:height="17.757cm" svg:x="0.5cm" svg:y="4cm" presentation:class="outline" presentation:user-transformed="true">
          <draw:text-box>
            <text:p><text:span text:style-name="T3">REGLAMENTO (CE) Nº 1107/2009 DEL PARLAMENTO EUROPEO Y DEL CONSEJO de 21 de octubre de 2009 relativo a la comercialización de productos fitosanitarios y por el que se derogan las Directivas 79/117/CEE y 91/414/CEE del Consejo.</text:span></text:p>
            <text:p><text:span text:style-name="T1"/></text:p>
            <text:p><text:span text:style-name="T3"/></text:p>
          </draw:text-box>
        </draw:frame>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1">
        <office:forms form:automatic-focus="false" form:apply-design-mode="false"/>
        <draw:frame presentation:style-name="pr4" draw:layer="layout" svg:width="25.199cm" svg:height="2.663cm" svg:x="1.4cm" svg:y="0.837cm" presentation:class="title" presentation:user-transformed="true">
          <draw:text-box>
            <text:p>Legislación.</text:p>
          </draw:text-box>
        </draw:frame>
        <draw:frame presentation:style-name="pr5" draw:text-style-name="P2" draw:layer="layout" svg:width="27cm" svg:height="17.757cm" svg:x="0.5cm" svg:y="4cm" presentation:class="outline" presentation:user-transformed="true">
          <draw:text-box>
            <text:p><text:span text:style-name="T3">El Real Decreto 1416/2001 sobre envases de productos fitosanitarios</text:span></text:p>
            <text:list text:style-name="L3">
              <text:list-item>
                <text:p><text:span text:style-name="T4">Establece que dichos productos deben ser puestos en el mercado a través del sistema de depósito, devolución y retorno → SDDR</text:span></text:p>
              </text:list-item>
              <text:list-item>
                <text:p><text:span text:style-name="T4">A través de un sistema integrado de gestión de residuos de envases y envases usados → SIGFITO</text:span></text:p>
              </text:list-item>
              <text:list-item>
                <text:p><text:span text:style-name="T4">Los establecimientos SIGFITO deberán cumplir lo establecido en el Reglamento de desarrollo de la Ley 11/1997, aprobado mediante Real Decreto 782/1998, de 30 de abril.</text:span></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1">
        <office:forms form:automatic-focus="false" form:apply-design-mode="false"/>
        <draw:frame presentation:style-name="pr4" draw:layer="layout" svg:width="25.199cm" svg:height="2.663cm" svg:x="1.4cm" svg:y="0.837cm" presentation:class="title" presentation:user-transformed="true">
          <draw:text-box>
            <text:p>Legislación.</text:p>
          </draw:text-box>
        </draw:frame>
        <draw:frame presentation:style-name="pr5" draw:text-style-name="P4" draw:layer="layout" svg:width="27cm" svg:height="17.757cm" svg:x="0.5cm" svg:y="4cm" presentation:class="outline" presentation:user-transformed="true">
          <draw:text-box>
            <text:p><text:span text:style-name="T5">Mediante la Orden de 8 de marzo de 1994</text:span><text:span text:style-name="T4">, modificada posteriormente, se establece la normativa reguladora de la homologación de cursos de capacitación para realizar tratamientos con plaguicidas, que tiene por objeto garantizar la exigencia de unos niveles mínimos suficientes de capacitación a las personas que desarrollen actividades relacionadas con la utilización de plaguicidas, en los casos previstos en la Reglamentación Técnico-Sanitaria para la fabricación, comercialización, y utilización de plaguicidas.</text:span></text:p>
            <text:p><text:span text:style-name="T3"/></text:p>
            <text:p><text:span text:style-name="T3"/></text:p>
            <text:p><text:span text:style-name="T3">Real Decreto 1311/2012, de 14 de septiembre, por el que se establece el marco de actuación para conseguir un uso sostenible de los productos fitosanitarios.</text:span></text:p>
          </draw:text-box>
        </draw:frame>
        <presentation:notes draw:style-name="dp2">
          <draw:page-thumbnail draw:style-name="gr3"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6" draw:text-style-name="P4" draw:layer="layout" svg:width="27cm" svg:height="16.757cm" svg:x="0.5cm" svg:y="5cm" presentation:class="outline" presentation:user-transformed="true">
          <draw:text-box>
            <text:p><text:span text:style-name="T5">Artículo 1.</text:span><text:span text:style-name="T4"> </text:span><text:span text:style-name="T3">Objeto</text:span></text:p>
            <text:p><text:span text:style-name="T3"/></text:p>
            <text:p><text:span text:style-name="T3">a) <text:s/>Establecer el marco de acción para conseguir un uso sostenible de los productos fitosanitarios mediante la reducción de los riesgos y los efectos del uso de los productos fitosanitarios en la salud humana y el medio ambiente, y el fomento de la gestión integrada de plagas y de planteamientos o técnicas alternativos, tales como los métodos no químicos.</text:span></text:p>
            <text:p><text:span text:style-name="T3">b) <text:s/>La aplicación y el desarrollo reglamentario de ciertos preceptos relativos a la comercialización, la utilización y el uso racional y sostenible de los productos fitosanitarios, establecidos por la Ley 43/2002, de 20 de noviembre, de sanidad vegetal, en adelante «la Ley».</text:span></text:p>
            <text:p><text:span text:style-name="T3"/></text:p>
            <text:p><text:span text:style-name="T3"/></text:p>
            <text:p><text:span text:style-name="T3"/></text:p>
          </draw:text-box>
        </draw:frame>
        <presentation:notes draw:style-name="dp2">
          <draw:page-thumbnail draw:style-name="gr3"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6" draw:text-style-name="P4" draw:layer="layout" svg:width="27cm" svg:height="20.993cm" svg:x="0.5cm" svg:y="5cm" presentation:class="outline" presentation:user-transformed="true">
          <draw:text-box>
            <text:p><text:span text:style-name="T5">Artículo 2.</text:span><text:span text:style-name="T4"> </text:span><text:span text:style-name="T3">Ámbito de aplicación</text:span></text:p>
            <text:p><text:span text:style-name="T3"/></text:p>
            <text:p><text:span text:style-name="T3">1. <text:s/>El presente real decreto se aplicará a </text:span><text:span text:style-name="T7">todas las actividades fitosanitarias</text:span><text:span text:style-name="T3">(producción primaria agrícola y forestal, incluidos los pastos y eriales). A los usos no </text:span><text:span text:style-name="T7">profesionales</text:span><text:span text:style-name="T3"> les será de aplicación exclusivamente lo establecido para esos usos en los capítulos I, II, V, XI y XII del presente real decreto.</text:span></text:p>
            <text:p><text:span text:style-name="T3">2. <text:s/>Las disposiciones establecidas por el presente real decreto se aplicarán </text:span><text:span text:style-name="T7">sin perjuicio</text:span><text:span text:style-name="T3"> de las normas vigentes que afecten a la autorización, comercialización, manipulación y uso de los productos fitosanitarios.</text:span></text:p>
            <text:p><text:span text:style-name="T3">3. <text:s/>Las disposiciones del presente real decreto se entenderán sin perjuicio de que la </text:span><text:span text:style-name="T7">Administración</text:span><text:span text:style-name="T3"> </text:span><text:span text:style-name="T7">competente</text:span><text:span text:style-name="T3"> en cada caso pueda aplicar el principio de cautela limitando o </text:span><text:span text:style-name="T7">prohibiendo el uso de productos fitosanitarios en zonas o circunstancias específicas</text:span><text:span text:style-name="T3">.</text:span></text:p>
            <text:p><text:span text:style-name="T3"/></text:p>
            <text:p><text:span text:style-name="T3"/></text:p>
            <text:p><text:span text:style-name="T3"/></text:p>
            <text:p><text:span text:style-name="T3"/></text:p>
            <text:p><text:span text:style-name="T3"/></text:p>
          </draw:text-box>
        </draw:frame>
        <presentation:notes draw:style-name="dp2">
          <draw:page-thumbnail draw:style-name="gr3"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6" draw:text-style-name="P4" draw:layer="layout" svg:width="27cm" svg:height="16.757cm" svg:x="0.5cm" svg:y="5cm" presentation:class="outline" presentation:user-transformed="true">
          <draw:text-box>
            <text:p><text:span text:style-name="T5">Artículo 3.</text:span><text:span text:style-name="T4"> </text:span><text:span text:style-name="T3">Definiciones</text:span></text:p>
            <text:p><text:span text:style-name="T3">a) <text:s/></text:span><text:span text:style-name="T7">Usuario profesional</text:span><text:span text:style-name="T3">: cualquier persona que use productos fitosanitarios en el ejercicio de su actividad profesional.</text:span></text:p>
            <text:p><text:span text:style-name="T3">b) <text:s/></text:span><text:span text:style-name="T7">Distribuidor</text:span><text:span text:style-name="T3">: cualquier persona física o jurídica que comercialice productos fitosanitarios. </text:span></text:p>
            <text:p><text:span text:style-name="T3">c) <text:s/></text:span><text:span text:style-name="T7">Asesor</text:span><text:span text:style-name="T3">: cualquier persona que haya adquirido unos conocimientos adecuados y asesore sobre la gestión de plagas y el uso seguro de los productos fitosanitarios a título profesional o como parte de un servicio comercial. A efectos de este real decreto, el asesoramiento en la venta de productos fitosanitarios no requiere la formación de los asesores regulados en el Capítulo III, sino solo la de usuarios profesionales cualificados.</text:span></text:p>
          </draw:text-box>
        </draw:frame>
        <presentation:notes draw:style-name="dp2">
          <draw:page-thumbnail draw:style-name="gr3"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6" draw:text-style-name="P4" draw:layer="layout" svg:width="27cm" svg:height="16.757cm" svg:x="0.5cm" svg:y="5cm" presentation:class="outline" presentation:user-transformed="true">
          <draw:text-box>
            <text:p><text:span text:style-name="T5">Artículo 3.</text:span><text:span text:style-name="T4"> </text:span><text:span text:style-name="T3">Definiciones</text:span></text:p>
            <text:p><text:span text:style-name="T3">d) <text:s/></text:span><text:span text:style-name="T7">Equipo de aplicación</text:span><text:span text:style-name="T3">: cualquier máquina destinada específicamente a la aplicación de productos fitosanitarios, incluidos los elementos y dispositivos que sean fundamentales para su correcto funcionamiento.</text:span></text:p>
            <text:p><text:span text:style-name="T3">e) <text:s/></text:span><text:span text:style-name="T7">Aplicación aérea</text:span><text:span text:style-name="T3">: la aplicación de productos fitosanitarios desde una aeronave, bien sea un avión, un helicóptero o cualquier otro medio aéreo que pudiera surgir por los avances científicos o tecnológicos.</text:span></text:p>
            <text:p><text:span text:style-name="T3">f) <text:s/></text:span><text:span text:style-name="T7">Gestión integrada de plagas</text:span><text:span text:style-name="T3">: el examen cuidadoso de todos los métodos de protección vegetal disponibles y posterior integración de medidas adecuadas para evitar el desarrollo de poblaciones de organismos nocivos y mantener el uso de productos fitosanitarios y otras formas de intervención en niveles que estén económica y ecológicamente justificados y que reduzcan o minimicen los riesgos para la salud humana y el medio ambiente. La gestión integrada de plagas pone énfasis en conseguir el desarrollo de cultivos sanos con la mínima alteración posible de los agroecosistemas y en la promoción de los mecanismos naturales de control de plagas.</text:span></text:p>
          </draw:text-box>
        </draw:frame>
        <presentation:notes draw:style-name="dp2">
          <draw:page-thumbnail draw:style-name="gr3"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5">Artículo 3.</text:span><text:span text:style-name="T4"> </text:span><text:span text:style-name="T3">Definiciones</text:span></text:p>
            <text:p><text:span text:style-name="T3">g) <text:s/></text:span><text:span text:style-name="T7">Indicador de riesgo</text:span><text:span text:style-name="T3">: el resultado obtenido con un método de cálculo que se utiliza para evaluar los riesgos de los productos fitosanitarios para la salud humana o el medio ambiente.</text:span></text:p>
            <text:p><text:span text:style-name="T3">h) <text:s/></text:span><text:span text:style-name="T7">Métodos no químicos</text:span><text:span text:style-name="T3">: métodos alternativos a los productos fitosanitarios de naturaleza química para la protección fitosanitaria y la gestión de plagas, basados en técnicas agronómicas como las mencionadas en el anexo I, punto 1, o métodos físicos, mecánicos, biotécnicos o biológicos de control de plagas.</text:span></text:p>
            <text:p><text:span text:style-name="T3">i) <text:s/></text:span><text:span text:style-name="T7">Aguas superficiales y aguas subterráneas</text:span><text:span text:style-name="T3">: las definidas como tales por el artículo 40 bis del texto refundido de la Ley de Aguas, aprobado mediante Real Decreto Legislativo 1/2001, de 20 de julio.</text:span></text:p>
            <text:p><text:span text:style-name="T3">j) <text:s/></text:span><text:span text:style-name="T7">Productos fitosanitarios</text:span><text:span text:style-name="T3">: los definidos como tales en el artículo 2 del Reglamento (CE) n.o 1107/2009, del Parlamento Europeo y del Consejo, de 21 de octubre de 2009, relativo a la comercialización de productos fitosanitarios.</text:span></text:p>
            <text:p><text:span text:style-name="T3"/></text:p>
            <text:p><text:span text:style-name="T3"/></text:p>
            <text:p><text:span text:style-name="T3"/></text:p>
            <text:p><text:span text:style-name="T3"/></text:p>
            <text:p><text:span text:style-name="T3"/></text:p>
          </draw:text-box>
        </draw:frame>
        <presentation:notes draw:style-name="dp2">
          <draw:page-thumbnail draw:style-name="gr3"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5">Artículo 10.</text:span><text:span text:style-name="T4"> </text:span><text:span text:style-name="T3">Gestión de plagas.</text:span></text:p>
            <text:p><text:span text:style-name="T3">1. Se realizará mediante la aplicación de prácticas con </text:span><text:span text:style-name="T7">bajo consum</text:span><text:span text:style-name="T3">o de productos fitosanitarios, dando prioridad, cuando sea posible, a los </text:span><text:span text:style-name="T7">métodos no químicos.</text:span></text:p>
            <text:p><text:span text:style-name="T3">2. En este sentido, cumplen el apartado 1:</text:span></text:p>
            <text:list text:style-name="L3">
              <text:list-item>
                <text:p><text:span text:style-name="T3">La gestión de plagas realizada en la </text:span><text:span text:style-name="T7">agricultura ecológica</text:span><text:span text:style-name="T3">.</text:span></text:p>
              </text:list-item>
              <text:list-item>
                <text:p><text:span text:style-name="T3">La gestión de plagas realizada en </text:span><text:span text:style-name="T7">producción integrada</text:span><text:span text:style-name="T3">.</text:span></text:p>
              </text:list-item>
              <text:list-item>
                <text:p><text:span text:style-name="T3">La gestión de plagas realizada en el marco de </text:span><text:span text:style-name="T7">sistemas de producción certificada</text:span><text:span text:style-name="T3"> distintos de los referidos en las letras a) y b) que hayan sido aprobados por el Comité a tal efecto.</text:span></text:p>
              </text:list-item>
              <text:list-item>
                <text:p><text:span text:style-name="T3">La gestión de plagas que, no estando contemplada en las opciones anteriores, se debe realizar asistida de un </text:span><text:span text:style-name="T7">asesoramiento</text:span><text:span text:style-name="T3"> que permita garantizar que se cumple lo establecido en el apartado 1. </text:span><text:span text:style-name="T5">Ver lista de exenciones</text:span></text:p>
              </text:list-item>
            </text:list>
            <text:p><text:span text:style-name="T3"/></text:p>
          </draw:text-box>
        </draw:frame>
        <presentation:notes draw:style-name="dp2">
          <draw:page-thumbnail draw:style-name="gr3"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5">Artículo 11.</text:span><text:span text:style-name="T4"> </text:span><text:span text:style-name="T3">Asesoramiento en gestión integrada de plagas.</text:span></text:p>
            <text:p><text:span text:style-name="T3">1. El asesoramiento que se realice en los distintos marcos de control de plagas a los que hace referencia el artículo 10.2, será realizado por un técnico que pueda acreditar la condición de asesor, según los requisitos establecidos en el artículo 12.</text:span></text:p>
            <text:p><text:span text:style-name="T3">2. El asesoramiento deberá quedar reflejado documentalmente. </text:span></text:p>
            <text:p><text:span text:style-name="T3"/></text:p>
            <text:p><text:span text:style-name="T3">Antes del 1 de marzo de 2013 el Ministerio de Agricultura, Alimentación y Medio Ambiente, a propuesta del Comité, publicará, a través de su página web, los requisitos que deberá cumplir la documentación del asesoramiento en el ámbito de la producción agraria, incluyendo su contenido mínimo. En los ámbitos distintos del agrario la documentación se ajustará a lo establecido en el artículo 50.</text:span></text:p>
            <text:p><text:span text:style-name="T3"/></text:p>
          </draw:text-box>
        </draw:frame>
        <presentation:notes draw:style-name="dp2">
          <draw:page-thumbnail draw:style-name="gr3"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5">Artículo 13.</text:span><text:span text:style-name="T4"> </text:span><text:span text:style-name="T3">Acreditación de la condición de asesor.</text:span></text:p>
            <text:p><text:span text:style-name="T3">1. Tendrá la condición de asesor en gestión integrada de plagas quien acredite ante el órgano competente de la comunidad autónoma estar en posesión de titulación habilitante.</text:span></text:p>
            <text:p><text:span text:style-name="T3">2. <text:s/>A más tardar el 1 de enero de 2016, el Ministerio de Agricultura, Alimentación y Medio Ambiente, con apoyo del Comité, elaborará un informe sobre el grado en que la formación recibida en los distintos títulos que permiten acreditar la titulación habilitante según el anexo II se adecuan a las necesidades formativas del asesor.</text:span></text:p>
          </draw:text-box>
        </draw:frame>
        <presentation:notes draw:style-name="dp2">
          <draw:page-thumbnail draw:style-name="gr3"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1">
        <office:forms form:automatic-focus="false" form:apply-design-mode="false"/>
        <draw:frame presentation:style-name="pr8" draw:text-style-name="P5" draw:layer="layout" svg:width="25.199cm" svg:height="1.663cm" svg:x="1.4cm" svg:y="0.837cm" presentation:class="title" presentation:user-transformed="true">
          <draw:text-box>
            <text:p><text:span text:style-name="T6">Real Decreto 1311/2012</text:span></text:p>
          </draw:text-box>
        </draw:frame>
        <draw:frame presentation:style-name="pr9" draw:text-style-name="P4" draw:layer="layout" svg:width="27cm" svg:height="24.729cm" svg:x="0.5cm" svg:y="3cm" presentation:class="outline" presentation:user-transformed="true">
          <draw:text-box>
            <text:p><text:span text:style-name="T7">Titulación habilitante:</text:span></text:p>
            <text:p><text:span text:style-name="T3">La titulación habilitante para ejercer como asesor en gestión integrada de plagas debe cumplir la condición de sumar en su conjunto un mínimo de 40 ECTS (400 horas), en materias que respondan de manera inequívoca a los siguientes contenidos:</text:span></text:p>
            <text:list text:style-name="L3">
              <text:list-item>
                <text:p><text:span text:style-name="T3">Edafología.</text:span></text:p>
              </text:list-item>
              <text:list-item>
                <text:p><text:span text:style-name="T3">Fisiología vegetal.</text:span><text:span text:style-name="T3"><text:tab/></text:span></text:p>
              </text:list-item>
              <text:list-item>
                <text:p><text:span text:style-name="T3">Botánica.</text:span><text:span text:style-name="T3"><text:tab/></text:span></text:p>
              </text:list-item>
              <text:list-item>
                <text:p><text:span text:style-name="T3">Mejora vegetal.</text:span><text:span text:style-name="T3"><text:tab/></text:span></text:p>
              </text:list-item>
              <text:list-item>
                <text:p><text:span text:style-name="T3">Fitotecnia.</text:span></text:p>
              </text:list-item>
              <text:list-item>
                <text:p><text:span text:style-name="T3">Cultivos herbáceos.</text:span><text:span text:style-name="T3"><text:tab/></text:span></text:p>
              </text:list-item>
              <text:list-item>
                <text:p><text:span text:style-name="T3">Cultivos hortícolas.</text:span><text:span text:style-name="T3"><text:tab/></text:span></text:p>
              </text:list-item>
              <text:list-item>
                <text:p><text:span text:style-name="T3">Cultivos leñosos.</text:span><text:span text:style-name="T3"><text:tab/></text:span></text:p>
              </text:list-item>
              <text:list-item>
                <text:p><text:span text:style-name="T3">Selvicultura.</text:span></text:p>
              </text:list-item>
            </text:list>
            <text:p><text:span text:style-name="T3"/></text:p>
          </draw:text-box>
        </draw:frame>
        <draw:frame draw:style-name="gr4" draw:text-style-name="P6" draw:layer="layout" svg:width="14.8cm" svg:height="10.696cm" svg:x="10.7cm" svg:y="8.5cm">
          <draw:text-box>
            <text:list text:style-name="L3">
              <text:list-item>
                <text:p text:style-name="P6"><text:span text:style-name="T3">Planificación general de los cultivos y aprovechamientos forestales.</text:span></text:p>
              </text:list-item>
              <text:list-item>
                <text:p text:style-name="P6"><text:span text:style-name="T3">Evaluación de impacto ambiental.</text:span><text:span text:style-name="T3"><text:tab/></text:span></text:p>
              </text:list-item>
              <text:list-item>
                <text:p text:style-name="P6"><text:span text:style-name="T7">Mecanización agraria.</text:span><text:span text:style-name="T3"><text:tab/></text:span></text:p>
              </text:list-item>
              <text:list-item>
                <text:p text:style-name="P6"><text:span text:style-name="T7">Protección vegetal.</text:span><text:span text:style-name="T7"><text:tab/></text:span></text:p>
              </text:list-item>
              <text:list-item>
                <text:p text:style-name="P6"><text:span text:style-name="T7">Entomología agrícola o forestal.</text:span></text:p>
              </text:list-item>
              <text:list-item>
                <text:p text:style-name="P6"><text:span text:style-name="T7">Patología vegetal.</text:span></text:p>
              </text:list-item>
              <text:list-item>
                <text:p text:style-name="P6"><text:span text:style-name="T7">Malherbología.</text:span><text:span text:style-name="T3"><text:tab/></text:span></text:p>
              </text:list-item>
              <text:list-item>
                <text:p text:style-name="P6"><text:span text:style-name="T3">Química agrícola.</text:span></text:p>
              </text:list-item>
            </text:list>
          </draw:text-box>
        </draw:frame>
        <draw:ellipse draw:style-name="gr5" draw:text-style-name="P1" draw:layer="layout" svg:width="13cm" svg:height="4cm" svg:x="9.9cm" svg:y="11.5cm">
          <text:p/>
        </draw:ellipse>
        <draw:line draw:style-name="gr6" draw:text-style-name="P1" draw:layer="layout" svg:x1="20.5cm" svg:y1="15cm" svg:x2="25.5cm" svg:y2="18cm">
          <text:p/>
        </draw:line>
        <draw:frame draw:style-name="gr1" draw:text-style-name="P6" draw:layer="layout" svg:width="2.5cm" svg:height="3.095cm" svg:x="25cm" svg:y="16.405cm">
          <draw:text-box>
            <text:p text:style-name="P6">Al menos 12 ECTS</text:p>
          </draw:text-box>
        </draw:frame>
        <presentation:notes draw:style-name="dp2">
          <draw:page-thumbnail draw:style-name="gr3"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5">Artículo 13.</text:span><text:span text:style-name="T4"> </text:span><text:span text:style-name="T3">Acreditación de la condición de asesor.</text:span></text:p>
            <text:p><text:span text:style-name="T3">Cumplen las condiciones especificadas en el punto 1 las siguientes titulaciones oficiales:</text:span></text:p>
            <text:list text:style-name="L3">
              <text:list-item>
                <text:p><text:span text:style-name="T3">Ingeniero Agrónomo,</text:span></text:p>
              </text:list-item>
              <text:list-item>
                <text:p><text:span text:style-name="T3">Ingeniero Técnico Agrícola,</text:span></text:p>
              </text:list-item>
              <text:list-item>
                <text:p><text:span text:style-name="T3">Ingeniero de Montes,</text:span></text:p>
              </text:list-item>
              <text:list-item>
                <text:p><text:span text:style-name="T3">Ingeniero Técnico Forestal,</text:span></text:p>
              </text:list-item>
              <text:list-item>
                <text:p><text:span text:style-name="T3">Técnico Superior en Paisajismo y Medio Rural,</text:span></text:p>
              </text:list-item>
              <text:list-item>
                <text:p><text:span text:style-name="T3">Técnico Superior en Gestión Forestal y del Medio Natural,</text:span></text:p>
              </text:list-item>
              <text:list-item>
                <text:p><text:span text:style-name="T3">Otras titulaciones cuyos titulares puedan acreditar haber recibido formación equivalente a la que se especifica en la diapositiva anterior</text:span></text:p>
              </text:list-item>
            </text:list>
            <text:p><text:span text:style-name="T3"/></text:p>
            <text:p><text:span text:style-name="T3"/></text:p>
          </draw:text-box>
        </draw:frame>
        <presentation:notes draw:style-name="dp2">
          <draw:page-thumbnail draw:style-name="gr3"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1">
        <office:forms form:automatic-focus="false" form:apply-design-mode="false"/>
        <draw:frame presentation:style-name="pr4" draw:text-style-name="P5" draw:layer="layout" svg:width="25.199cm" svg:height="3.304cm" svg:x="1.4cm" svg:y="0.517cm" presentation:class="title" presentation:user-transformed="true">
          <draw:text-box>
            <text:p><text:span text:style-name="T6">Real Decreto 1311/2012, de 14 de septiembre, por el que se establece el marco de actuación para conseguir un uso sostenible de los productos fitosanitarios.</text:span></text:p>
          </draw:text-box>
        </draw:frame>
        <draw:frame presentation:style-name="pr7" draw:text-style-name="P4" draw:layer="layout" svg:width="27cm" svg:height="23.229cm" svg:x="0.5cm" svg:y="4.5cm" presentation:class="outline" presentation:user-transformed="true">
          <draw:text-box>
            <text:p><text:span text:style-name="T7">Artículo 14</text:span><text:span text:style-name="T3">. <text:s/>Seguimiento del asesoramiento.</text:span></text:p>
            <text:p><text:span text:style-name="T3">El órgano competente de la comunidad autónoma realizará un seguimiento para comprobar que el asesoramiento se efectúa según lo establecido en el presente capítulo. </text:span></text:p>
            <text:p><text:span text:style-name="T7">Artículo 15. </text:span><text:span text:style-name="T3"><text:s/>Guías de gestión integrada de plagas.</text:span></text:p>
            <text:p><text:span text:style-name="T3">1. <text:s/>Con objeto de servir de orientación, tanto para los asesores como para usuarios profesionales de los productos fitosanitarios, el Ministerio de Agricultura, Alimentación y Medio Ambiente hará públicas las guías de gestión integrada de plagas de aplicación en las principales producciones, cultivos o grupos de cultivos, en base a los principios establecidos en el anexo I.</text:span></text:p>
            <text:p><text:span text:style-name="T3">…</text:span></text:p>
            <text:p><text:span text:style-name="T3">…</text:span></text:p>
            <text:p><text:span text:style-name="T3">4. <text:s/>Las guías en vigor se publicarán en la sede electrónica del Ministerio de Agricultura, Alimentación y Medio Ambiente.</text:span></text:p>
          </draw:text-box>
        </draw:frame>
        <presentation:notes draw:style-name="dp2">
          <draw:page-thumbnail draw:style-name="gr3"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Artículo 16</text:span><text:span text:style-name="T3">. <text:s/>Registro de los tratamientos fitosanitarios.</text:span></text:p>
            <text:p><text:span text:style-name="T3">1. <text:s/>De conformidad con lo dispuesto en el artículo 67.1 del Reglamento (CE) n.o 1107/2009, a partir de </text:span><text:span text:style-name="T7">1 de enero de 2013</text:span><text:span text:style-name="T3">, cada explotación agraria mantendrá actualizado el registro de tratamientos fitosanitarios que recibirá la denominación de «cuaderno de explotación». </text:span></text:p>
            <text:p><text:span text:style-name="T3">A partir de esa misma fecha, cada persona o entidad que requiera la aplicación de productos fitosanitarios en ámbitos profesionales distintos del agrario, mantendrá actualizado un registro de tratamientos fitosanitarios con la información especificada en la Parte II del anexo III.</text:span></text:p>
            <text:p><text:span text:style-name="T3"/></text:p>
            <text:p><text:span text:style-name="T3"/></text:p>
          </draw:text-box>
        </draw:frame>
        <presentation:notes draw:style-name="dp2">
          <draw:page-thumbnail draw:style-name="gr3"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Parte II del anexo III.</text:span></text:p>
            <text:p><text:span text:style-name="T8">A. <text:s/>Información general:</text:span></text:p>
            <text:p><text:span text:style-name="T8">1. <text:s/>Datos generales.</text:span></text:p>
            <text:p><text:span text:style-name="T8"/></text:p>
            <text:p><text:span text:style-name="T8">2. <text:s/>Personal cualificado <text:s text:c="113"/>y equipos de tratamiento.</text:span></text:p>
            <text:p><text:span text:style-name="T8"/></text:p>
            <text:p><text:span text:style-name="T8"/></text:p>
            <text:p><text:span text:style-name="T8"/></text:p>
            <text:p><text:span text:style-name="T8"/></text:p>
            <text:p><text:span text:style-name="T8"/></text:p>
            <text:p><text:span text:style-name="T9"/></text:p>
          </draw:text-box>
        </draw:frame>
        <draw:frame draw:style-name="gr7" draw:text-style-name="P6" draw:layer="layout" svg:width="19.5cm" svg:height="2.885cm" svg:x="8cm" svg:y="5.483cm">
          <draw:text-box>
            <text:p text:style-name="P6"><text:span text:style-name="T8">a. <text:s/>Nombre y apellidos o razón social, dirección de la persona o entidad, NIF y, en su caso, número de registro.</text:span></text:p>
            <text:p text:style-name="P6"><text:span text:style-name="T8">b. <text:s/>Actividad que requiere el uso de productos fitosanitarios.</text:span></text:p>
          </draw:text-box>
        </draw:frame>
        <draw:frame draw:style-name="gr8" draw:text-style-name="P6" draw:layer="layout" svg:width="19.5cm" svg:height="8.706cm" svg:x="8cm" svg:y="8.5cm">
          <draw:text-box>
            <text:p text:style-name="P6"><text:span text:style-name="T8">a. <text:s/>Identificación del personal propio asesor o con carné de usuario profesional (nº alta en Registro o nivel de formación).</text:span></text:p>
            <text:p text:style-name="P6"><text:span text:style-name="T8">b. <text:s/>En su caso, usuario profesional o empresa de tratamientos con quien tenga un contrato para realizar los tratamientos, indicando el nivel de formación o el número de inscripción en el Registro.</text:span></text:p>
            <text:p text:style-name="P6"><text:span text:style-name="T8">c. <text:s/>Para cada equipo de aplicación propio, indicar la fecha de adquisición, fecha de última inspección y, cuando proceda, número de inscripción en el Registro Oficial de Maquinaria Agrícola, o número de referencia en el censo correspondiente.</text:span></text:p>
          </draw:text-box>
        </draw:frame>
        <presentation:notes draw:style-name="dp2">
          <draw:page-thumbnail draw:style-name="gr3"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Parte II del anexo III.</text:span></text:p>
            <text:p><text:span text:style-name="T8"/></text:p>
            <text:p><text:span text:style-name="T8"/></text:p>
            <text:p><text:span text:style-name="T8"/></text:p>
            <text:p><text:span text:style-name="T8">3. <text:s/>Identificación de los <text:s text:c="108"/>objetos de tratamiento y <text:s text:c="110"/>de los ámbitos a que <text:s text:c="114"/>corresponden:</text:span></text:p>
            <text:p><text:span text:style-name="T9"/></text:p>
          </draw:text-box>
        </draw:frame>
        <draw:frame draw:style-name="gr9" draw:text-style-name="P6" draw:layer="layout" svg:width="19.47cm" svg:height="12.995cm" svg:x="8.03cm" svg:y="4.58cm">
          <draw:text-box>
            <text:p text:style-name="P6"><text:span text:style-name="T8">a. <text:s/>Especificar para cada uno de ellos si se trata de parques o jardines, campos de deporte, zonas industriales, centros de recepción de frutas y hortalizas, centros de producción de semillas tratadas, campos de multiplicación de variedades, vías férreas u otras redes de servicios, medios de transporte u otros. <text:s text:c="16"/></text:span></text:p>
            <text:p text:style-name="P6"><text:span text:style-name="T8">b. <text:s/>Referencia SIGPAC. En caso de no estar reflejado en SIGPAC, utilizar referencias catastrales.</text:span></text:p>
            <text:p text:style-name="P6"><text:span text:style-name="T8">c. <text:s/>Superficie, expresada en hectáreas.</text:span></text:p>
            <text:p text:style-name="P6"><text:span text:style-name="T8">d. <text:s/>Aprovechamiento (recreativo, industrial, etc.).</text:span></text:p>
            <text:p text:style-name="P6"><text:span text:style-name="T8">e. <text:s/>En caso de que exista instalación de riego, el sistema de riego.</text:span></text:p>
            <text:p text:style-name="P6"><text:span text:style-name="T8">f. <text:s/>Las masas de agua que se utilicen para la captación de agua para consumo humano a las que se refiere el artículo 33.a), indicando cuando estén fuera del ámbito tratado la distancia al mismo. </text:span></text:p>
            <text:p text:style-name="P6"><text:span text:style-name="T8">g. <text:s/>Los puntos de captación de agua para consumo humano a los que se refiere el artículo 33.b), indicando cuando estén fuera del ámbito tratado la distancia al mismo.</text:span></text:p>
          </draw:text-box>
        </draw:frame>
        <presentation:notes draw:style-name="dp2">
          <draw:page-thumbnail draw:style-name="gr3"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text:p>
            <text:p><text:span text:style-name="T8">B. <text:s/>Información de <text:s text:c="112"/>tratamientos <text:s text:c="114"/>fitosanitarios.</text:span></text:p>
            <text:p><text:span text:style-name="T8"/></text:p>
          </draw:text-box>
        </draw:frame>
        <draw:frame draw:style-name="gr10" draw:text-style-name="P6" draw:layer="layout" svg:width="19.496cm" svg:height="14.495cm" svg:x="8.004cm" svg:y="4.7cm">
          <draw:text-box>
            <text:p text:style-name="P6"><text:span text:style-name="T8">a. <text:s/>Fecha del tratamiento.</text:span></text:p>
            <text:p text:style-name="P6"><text:span text:style-name="T8">b. <text:s/>Vegetación o especie vegetal tratada, y plaga o enfermedad objeto de tratamiento en su caso.</text:span></text:p>
            <text:p text:style-name="P6"><text:span text:style-name="T8">c. <text:s/>Producto fitosanitario aplicado (nombre comercial y número de registro).</text:span></text:p>
            <text:p text:style-name="P6"><text:span text:style-name="T8">d. Kilogramos o litros del producto fitosanitario utilizados en el tratamiento.</text:span></text:p>
            <text:p text:style-name="P6"><text:span text:style-name="T8">e. <text:s/>Valoración de la eficacia del tratamiento.</text:span></text:p>
          </draw:text-box>
        </draw:frame>
        <presentation:notes draw:style-name="dp2">
          <draw:page-thumbnail draw:style-name="gr3"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Artículo 17</text:span><text:span text:style-name="T3">. <text:s/>Requisitos de formación de usuarios profesionales y vendedores.</text:span></text:p>
            <text:p><text:span text:style-name="T3">1. <text:s/>A partir del 26 de noviembre de 2015, los usuarios profesionales y vendedores de productos fitosanitarios deberán estar en posesión de un carné que acredite conocimientos apropiados para ejercer su actividad, según los niveles de capacitación establecidos en el artículo 18 y las materias especificadas para cada nivel en el anexo IV.</text:span></text:p>
            <text:p><text:span text:style-name="T3">2. <text:s/>Queda eximido de lo establecido en el apartado 1 el personal de los distribuidores cuyas tareas no incluyan la venta ni la manipulación de productos fitosanitarios para uso profesional.</text:span></text:p>
            <text:p><text:span text:style-name="T3"/></text:p>
            <text:p><text:span text:style-name="T3"/></text:p>
          </draw:text-box>
        </draw:frame>
        <presentation:notes draw:style-name="dp2">
          <draw:page-thumbnail draw:style-name="gr3"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Artículo 18</text:span><text:span text:style-name="T3">. <text:s/>Niveles de capacitación.</text:span></text:p>
            <text:p><text:span text:style-name="T3">1. <text:s/>Los carnés a los que se refiere el artículo 17.1 se expedirán para los siguientes niveles de capacitación:</text:span></text:p>
            <text:p><text:span text:style-name="T3">a) <text:s/></text:span><text:span text:style-name="T7">Básico</text:span><text:span text:style-name="T3">: personal auxiliar de tratamientos terrestres y aéreos, incluyendo los no agrícolas, y los agricultores que los realizan en la propia explotación sin emplear personal auxiliar y utilizando productos fitosanitarios que no sean ni generen gases tóxicos, muy tóxicos o mortales. También se expedirán para el personal auxiliar de la distribución que manipule productos fitosanitarios.</text:span></text:p>
            <text:p><text:span text:style-name="T3">b) <text:s/></text:span><text:span text:style-name="T7">Cualificado:</text:span><text:span text:style-name="T3"> usuarios profesionales responsables de los tratamientos terrestres, incluidos los no agrícolas, y para los agricultores que realicen tratamientos empleando personal auxiliar. También para el personal que intervenga directamente en la venta de productos fitosanitarios de uso profesional, capacitando para proporcionar la información adecuada sobre su uso, sus riesgos para la salud y el medio ambiente y las instrucciones para mitigar dichos riesgos. El nivel cualificado no otorga capacitación para realizar tratamientos que requieran los niveles de fumigador o de piloto aplicador.</text:span></text:p>
            <text:p><text:span text:style-name="T3"/></text:p>
            <text:p><text:span text:style-name="T3"/></text:p>
          </draw:text-box>
        </draw:frame>
        <presentation:notes draw:style-name="dp2">
          <draw:page-thumbnail draw:style-name="gr3"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list text:style-name="L3">
              <text:list-header>
                <text:p><text:span text:style-name="T3">c) <text:s/></text:span><text:span text:style-name="T7">Fumigador:</text:span><text:span text:style-name="T3"> aplicadores que realicen tratamientos con productos fitosani-tarios que sean gases clasificados como tóxicos, muy tóxicos, o mortales, o que generen gases de esta naturaleza. Para obtener el carné de fumigador será condición necesaria haber adquirido previamente la capacitación corres-pondiente a los niveles básico o cualificado.</text:span></text:p>
                <text:p><text:span text:style-name="T3">d) <text:s/></text:span><text:span text:style-name="T7">Piloto aplicador:</text:span><text:span text:style-name="T3"> personal que realice tratamientos fitosanitarios desde o mediante aeronaves, sin perjuicio del cumplimiento de la normativa específica que regula la concesión de licencias en el ámbito de la navegación aérea.</text:span></text:p>
              </text:list-header>
            </text:list>
            <text:p><text:span text:style-name="T3">2. <text:s/>Estará exento de de realizar el correspondiente curso quien solicite el carné que habilita para nivel cualificado y pueda acreditar que posee:</text:span></text:p>
            <text:list text:continue-numbering="true" text:style-name="L3">
              <text:list-header>
                <text:p><text:span text:style-name="T3">a) <text:s/></text:span><text:span text:style-name="T7">Titulación habilitante</text:span><text:span text:style-name="T3">, según lo establecido en el artículo 13</text:span></text:p>
                <text:p><text:span text:style-name="T3">b) <text:s/>Titulación de formación profesional y certificados de profesionalidad de las Cualificaciones y Formación Profesional, que acredite una formación equivalente a las de </text:span><text:span text:style-name="T7">Técnico en Producción Agropecuaria y Técnico en Jardinería y Floristería</text:span><text:span text:style-name="T3">.</text:span></text:p>
              </text:list-header>
            </text:list>
            <text:p><text:span text:style-name="T3"/></text:p>
            <text:p><text:span text:style-name="T3"/></text:p>
          </draw:text-box>
        </draw:frame>
        <presentation:notes draw:style-name="dp2">
          <draw:page-thumbnail draw:style-name="gr3"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1">
        <office:forms form:automatic-focus="false" form:apply-design-mode="false"/>
        <draw:frame presentation:style-name="pr4" draw:text-style-name="P5" draw:layer="layout" svg:width="25.199cm" svg:height="2.663cm" svg:x="1.4cm" svg:y="0.837cm" presentation:class="title" presentation:user-transformed="true">
          <draw:text-box>
            <text:p><text:span text:style-name="T6">Real Decreto 1311/2012</text:span></text:p>
          </draw:text-box>
        </draw:frame>
        <draw:frame presentation:style-name="pr7" draw:text-style-name="P4" draw:layer="layout" svg:width="27cm" svg:height="23.229cm" svg:x="0.5cm" svg:y="4.5cm" presentation:class="outline" presentation:user-transformed="true">
          <draw:text-box>
            <text:p><text:span text:style-name="T7">Artículo 20</text:span><text:span text:style-name="T3">. <text:s/>Expedición, renovación y retirada de carnés.</text:span></text:p>
            <text:p><text:span text:style-name="T3">1. <text:s/>La petición, que deberá realizar el interesado en la comunidad autónoma donde resida, incluirá sus datos personales y el nivel de capacitación que solicita, y deberá acompañarse de los certificados o títulos requeridos en cada caso.</text:span></text:p>
            <text:p><text:span text:style-name="T3">La petición de renovación del carné también deberá realizarse por parte del interesado en la comunidad autónoma donde resida.</text:span></text:p>
            <text:p><text:span text:style-name="T3">2. <text:s/>Los carnés serán validos a efectos de ejercer la actividad para la que habilitan en todo el ámbito nacional y tendrán una validez de 10 años, excepto que sea retirado por el órgano competente antes de finalizar este plazo, por incumplimiento de requisitos o por infracción.</text:span></text:p>
            <text:p><text:span text:style-name="T3">3. <text:s/>El MAGRAMA establecerá un sistema armonizado que garantice la actualización y el carácter continuo de la formación de los usuarios.</text:span></text:p>
            <text:p><text:span text:style-name="T3"/></text:p>
          </draw:text-box>
        </draw:frame>
        <presentation:notes draw:style-name="dp2">
          <draw:page-thumbnail draw:style-name="gr3"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1">
        <office:forms form:automatic-focus="false" form:apply-design-mode="false"/>
        <draw:frame presentation:style-name="pr10" draw:text-style-name="P5" draw:layer="layout" svg:width="25.199cm" svg:height="1.163cm" svg:x="1.4cm" svg:y="0.837cm" presentation:class="title" presentation:user-transformed="true">
          <draw:text-box>
            <text:p><text:span text:style-name="T6">Real Decreto 1311/2012</text:span></text:p>
          </draw:text-box>
        </draw:frame>
        <draw:frame presentation:style-name="pr11" draw:text-style-name="P4" draw:layer="layout" svg:width="27cm" svg:height="25.229cm" svg:x="0.5cm" svg:y="2.5cm" presentation:class="outline" presentation:user-transformed="true">
          <draw:text-box>
            <text:p><text:span text:style-name="T7">Artículo 21. <text:s/></text:span><text:span text:style-name="T9">Suministro de productos fitosanitarios para uso profesional.</text:span></text:p>
            <text:p><text:span text:style-name="T9">1. <text:s/>A partir de 26 del 11 de 2015, sólo podrán suministrarse fitosanitarios para uso profesional a titulares de un carné que acredite la formación establecida en el artículo 18.</text:span></text:p>
            <text:p><text:span text:style-name="T9">2. <text:s/>Si la entrega se realiza a nombre de una persona jurídica o del titular de una explotación, quien reciba el producto deberá, cumplir el requisito previsto en el apartado 1 y acreditar que posee autorización o poder de dicha persona jurídica o titular de explotación para efectuar la recepción en su nombre.</text:span></text:p>
            <text:p><text:span text:style-name="T7">Artículo 22.</text:span><text:span text:style-name="T9"> <text:s/>Requisitos de formación en la distribución y venta.</text:span></text:p>
            <text:p><text:span text:style-name="T9">1. <text:s/>A partir de 26 del 11 de 2015, los vendedores y el personal auxiliar de la distribución de productos fitosanitarios para uso profesional deberán estar en posesión del carné correspondiente para ejercer como tales.</text:span></text:p>
            <text:p><text:span text:style-name="T9">2. <text:s/>La obligación de los distribuidores, vendedores y demás operadores comerciales de productos fitosanitarios de contar con un </text:span><text:span text:style-name="T7">técnico con titulación universitaria habilitante</text:span><text:span text:style-name="T9">.</text:span></text:p>
            <text:p><text:span text:style-name="T9">3. <text:s/>El órgano competente de la comunidad autónoma podrá adelantar la fecha prevista en el apartado 1 para su ámbito territorial.</text:span></text:p>
            <text:p><text:span text:style-name="T9"/></text:p>
          </draw:text-box>
        </draw:frame>
        <presentation:notes draw:style-name="dp2">
          <draw:page-thumbnail draw:style-name="gr3"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1T1">
        <office:forms form:automatic-focus="false" form:apply-design-mode="false"/>
        <draw:frame presentation:style-name="pr10" draw:text-style-name="P5" draw:layer="layout" svg:width="25.199cm" svg:height="1.163cm" svg:x="1.4cm" svg:y="0.837cm" presentation:class="title" presentation:user-transformed="true">
          <draw:text-box>
            <text:p><text:span text:style-name="T6">Real Decreto 1311/2012</text:span></text:p>
          </draw:text-box>
        </draw:frame>
        <draw:frame presentation:style-name="pr11" draw:text-style-name="P4" draw:layer="layout" svg:width="27cm" svg:height="25.229cm" svg:x="0.5cm" svg:y="2.5cm" presentation:class="outline" presentation:user-transformed="true">
          <draw:text-box>
            <text:p><text:span text:style-name="T7">Artículo 23.</text:span><text:span text:style-name="T9"> <text:s/>Información en el momento de la venta.</text:span></text:p>
            <text:p><text:span text:style-name="T9">1. <text:s/>En el momento de la venta deberá estar disponible un vendedor con objeto de poder proporcionar a los clientes información adecuada en relación con:</text:span></text:p>
            <text:list text:style-name="L3">
              <text:list-item>
                <text:p><text:span text:style-name="T9">El uso de los productos fitosanitarios que adquiere,</text:span></text:p>
              </text:list-item>
              <text:list-item>
                <text:p><text:span text:style-name="T9">los riesgos para la salud y el medio ambiente y las instrucciones de seguridad para gestionar tales riesgos. </text:span></text:p>
              </text:list-item>
              <text:list-item>
                <text:p><text:span text:style-name="T9">También se dará información sobre los puntos recogida de envases vacíos más cercanos utilizables por el comprador. </text:span></text:p>
              </text:list-item>
              <text:list-item>
                <text:p><text:span text:style-name="T9">El vendedor estará en posesión de carné cualificado desde el momento en que este requisito sea obligatorio en su ámbito territorial.</text:span></text:p>
              </text:list-item>
            </text:list>
            <text:p><text:span text:style-name="T9">2. <text:s/>Los distribuidores que vendan productos fitosanitarios para uso no profesional proporcionarán la misma información general, y en particular sobre los peligros, exposición, almacenamiento adecuado, manipulación, aplicación y eliminación en condiciones de seguridad, así como sobre las alternativas de bajo riesgo.</text:span></text:p>
          </draw:text-box>
        </draw:frame>
        <presentation:notes draw:style-name="dp2">
          <draw:page-thumbnail draw:style-name="gr3"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1T1">
        <office:forms form:automatic-focus="false" form:apply-design-mode="false"/>
        <draw:frame presentation:style-name="pr10" draw:text-style-name="P5" draw:layer="layout" svg:width="25.199cm" svg:height="1.163cm" svg:x="1.4cm" svg:y="0.837cm" presentation:class="title" presentation:user-transformed="true">
          <draw:text-box>
            <text:p><text:span text:style-name="T6">Real Decreto 1311/2012</text:span></text:p>
          </draw:text-box>
        </draw:frame>
        <draw:frame presentation:style-name="pr11" draw:text-style-name="P4" draw:layer="layout" svg:width="27cm" svg:height="25.229cm" svg:x="0.5cm" svg:y="2.5cm" presentation:class="outline" presentation:user-transformed="true">
          <draw:text-box>
            <text:p><text:span text:style-name="T7">Artículo 23.</text:span><text:span text:style-name="T9"> <text:s/>Información en el momento de la venta.</text:span></text:p>
            <text:p><text:span text:style-name="T9">1. <text:s/>En el momento de la venta deberá estar disponible un vendedor con objeto de poder proporcionar a los clientes información adecuada en relación con:</text:span></text:p>
            <text:list text:style-name="L3">
              <text:list-item>
                <text:p><text:span text:style-name="T9">El uso de los productos fitosanitarios que adquiere,</text:span></text:p>
              </text:list-item>
              <text:list-item>
                <text:p><text:span text:style-name="T9">los riesgos para la salud y el medio ambiente y las instrucciones de seguridad para gestionar tales riesgos. </text:span></text:p>
              </text:list-item>
              <text:list-item>
                <text:p><text:span text:style-name="T9">También se dará información sobre los puntos recogida de envases vacíos más cercanos utilizables por el comprador. </text:span></text:p>
              </text:list-item>
              <text:list-item>
                <text:p><text:span text:style-name="T9">El vendedor estará en posesión de carné cualificado desde el momento en que este requisito sea obligatorio en su ámbito territorial.</text:span></text:p>
              </text:list-item>
            </text:list>
            <text:p><text:span text:style-name="T9">2. <text:s/>Los distribuidores que vendan productos fitosanitarios para uso no profesional proporcionarán la misma información general, y en particular sobre los peligros, exposición, almacenamiento adecuado, manipulación, aplicación y eliminación en condiciones de seguridad, así como sobre las alternativas de bajo riesgo.</text:span></text:p>
          </draw:text-box>
        </draw:frame>
        <presentation:notes draw:style-name="dp2">
          <draw:page-thumbnail draw:style-name="gr3" draw:layer="layout" svg:width="14.848cm" svg:height="11.136cm" svg:x="3.075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1T1">
        <office:forms form:automatic-focus="false" form:apply-design-mode="false"/>
        <draw:frame presentation:style-name="pr10" draw:text-style-name="P5" draw:layer="layout" svg:width="25.199cm" svg:height="1.163cm" svg:x="1.4cm" svg:y="0.837cm" presentation:class="title" presentation:user-transformed="true">
          <draw:text-box>
            <text:p><text:span text:style-name="T6">Real Decreto 1311/2012</text:span></text:p>
          </draw:text-box>
        </draw:frame>
        <draw:frame presentation:style-name="pr11" draw:text-style-name="P4" draw:layer="layout" svg:width="27cm" svg:height="25.229cm" svg:x="0.5cm" svg:y="3.3cm" presentation:class="outline" presentation:user-transformed="true">
          <draw:text-box>
            <text:p><text:span text:style-name="T7">Artículo 24</text:span><text:span text:style-name="T9">. <text:s/>Suministro de productos fitosanitarios que sean o generen gases tóxicos, muy tóxicos o mortales.</text:span></text:p>
            <text:p><text:span text:style-name="T9">1. <text:s/>Los fitosanitarios que sean o generen gases tóxicos, muy tóxicos, o mortales, o que generen gases de esta naturaleza, sólo podrán ser suministrados a empresas de tratamientos que dispongan de un carné de </text:span><text:span text:style-name="T7">fumigador</text:span><text:span text:style-name="T9"> .</text:span></text:p>
            <text:p><text:span text:style-name="T9">2. <text:s/>En los casos en que la comunidad autónoma haya concedido carnés para utilización de productos fitosanitarios muy tóxicos que autorizan a realizar tratamientos en la propia explotación, deberá retirarlos a más tardar el 26 del 11 de 2015.</text:span></text:p>
            <text:p><text:span text:style-name="T9"/></text:p>
          </draw:text-box>
        </draw:frame>
        <presentation:notes draw:style-name="dp2">
          <draw:page-thumbnail draw:style-name="gr3" draw:layer="layout" svg:width="14.848cm" svg:height="11.136cm" svg:x="3.075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 25.</text:span><text:span text:style-name="T9"> <text:s/>Registros de transacciones con productos fitosanitarios.</text:span></text:p>
            <text:p><text:span text:style-name="T10">1. <text:s/>Los productores y distribuidores de productos fitosanitarios de uso profesional llevarán un registro de todas las operaciones de entrega a un tercero que realicen, en el que anotarán los siguientes datos:</text:span></text:p>
            <text:p><text:span text:style-name="T11">a)</text:span><text:span text:style-name="T10"> <text:s/>Fecha de la transacción.</text:span><text:span text:style-name="T10"><text:tab/></text:span><text:span text:style-name="T10"><text:tab/></text:span><text:span text:style-name="T11">b)</text:span><text:span text:style-name="T10"> <text:s/>Identificación del producto fitosanitario (nombre, número de inscripción en el ROPF y referencia, en su caso, del lote de fabricación). <text:s/></text:span><text:span text:style-name="T11">c)</text:span><text:span text:style-name="T10"> <text:s/>Cantidad de producto objeto de la transacción.</text:span><text:span text:style-name="T10"><text:tab/></text:span><text:span text:style-name="T10"><text:tab/></text:span><text:span text:style-name="T11">d)</text:span><text:span text:style-name="T10"> <text:s/>Identificación del suministrador y del comprador.</text:span></text:p>
            <text:p><text:span text:style-name="T10">2. <text:s/>Asimismo, las entidades y los usuarios profesionales cuyas actividades comprendan la prestación de servicios de tratamientos fitosanitarios llevarán un registro de las operaciones realizadas, tanto de adquisición como de aplicación conforme a los contratos especificados en el artículo 41.2.c) de la Ley, en el que anotarán los siguientes datos:</text:span></text:p>
            <text:p><text:span text:style-name="T11">a)</text:span><text:span text:style-name="T10"> <text:s/>Fecha de la operación (adquisición o aplicación).</text:span><text:span text:style-name="T10"><text:tab/></text:span><text:span text:style-name="T10"><text:tab/></text:span><text:span text:style-name="T11">b)</text:span><text:span text:style-name="T10"> <text:s/>Identificación del producto fitosanitario (nombre comercial, número de inscripción en el ROPF o referencia, en su caso, del lote de fabricación).</text:span><text:span text:style-name="T10"><text:tab/></text:span><text:span text:style-name="T10"><text:tab/></text:span><text:span text:style-name="T11">c)</text:span><text:span text:style-name="T10"> <text:s/>Cantidad de producto objeto de la operación.</text:span><text:span text:style-name="T10"><text:tab/></text:span><text:span text:style-name="T10"><text:tab/></text:span><text:span text:style-name="T11">d)</text:span><text:span text:style-name="T10"> <text:s/>Identificación del suministrador o de la parte contratante del servicio (nombre y apellidos o razón social, dirección o sede social y NIF).</text:span><text:span text:style-name="T10"><text:tab/></text:span><text:span text:style-name="T10"><text:tab/></text:span><text:span text:style-name="T10"> <text:s/></text:span><text:span text:style-name="T11">e)</text:span><text:span text:style-name="T10"> <text:s/>En el caso de las aplicaciones, cultivo u objeto del tratamiento realizado.</text:span></text:p>
            <text:p><text:span text:style-name="T10">3. <text:s/>Los datos registrados se mantendrán durante 5 años.</text:span></text:p>
            <text:p><text:span text:style-name="T9"/></text:p>
          </draw:text-box>
        </draw:frame>
        <presentation:notes draw:style-name="dp2">
          <draw:page-thumbnail draw:style-name="gr3" draw:layer="layout" svg:width="14.848cm" svg:height="11.136cm" svg:x="3.075cm" svg:y="2.257cm" draw:page-number="31" presentation:class="page"/>
          <draw:frame presentation:style-name="pr2" draw:text-style-name="P3"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 27</text:span><text:span text:style-name="T9">. <text:s/>Condiciones para las aplicaciones aéreas de productos fitosanitarios.</text:span></text:p>
            <text:p><text:span text:style-name="T9">Se prohíben las aplicaciones aéreas de productos fitosanitarios, salvo en los siguientes casos especiales:</text:span></text:p>
            <text:p><text:span text:style-name="T9">1. <text:s/></text:span><text:span text:style-name="T7">Sólo podrán realizarse las aplicaciones aéreas autorizadas por el órgano competente de la comunidad autónoma</text:span><text:span text:style-name="T9"> donde vayan a realizarse, o las que sean promovidas por la propia administración tanto para el control de plagas declaradas de utilidad pública, como para el control de otras plagas en base a razones de emergencia. </text:span></text:p>
            <text:p><text:span text:style-name="T9"/></text:p>
            <text:p><text:span text:style-name="T9"/></text:p>
          </draw:text-box>
        </draw:frame>
        <presentation:notes draw:style-name="dp2">
          <draw:page-thumbnail draw:style-name="gr3" draw:layer="layout" svg:width="14.848cm" svg:height="11.136cm" svg:x="3.075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s 31, 32 y 33.</text:span><text:span text:style-name="T3"> <text:s/>Medidas para evitar la contaminación.</text:span></text:p>
            <text:list text:style-name="L3">
              <text:list-item>
                <text:p><text:span text:style-name="T3">Se respetará una banda de seguridad mínima, con respecto a las masas de agua superficial, </text:span><text:span text:style-name="T9">de</text:span><text:span text:style-name="T7"> 5 metros</text:span><text:span text:style-name="T9">, que será superior </text:span><text:span text:style-name="T3">cuando así figure en la etiqueta del producto fitosanitario utilizado.</text:span></text:p>
              </text:list-item>
              <text:list-item>
                <text:p><text:span text:style-name="T3">No llenar los depósitos de los equipos de aplicación directamente desde los pozos o puntos de almacenamiento de agua, ni desde un cauce de agua, excepto en el caso de que se utilicen equipos con </text:span><text:span text:style-name="T7">dispositivos antirretorno</text:span><text:span text:style-name="T3"> o cuando e</text:span><text:span text:style-name="T9">l</text:span><text:span text:style-name="T7"> punto de captación esté más alto que la boca de llenado</text:span><text:span text:style-name="T3">.</text:span></text:p>
              </text:list-item>
              <text:list-item>
                <text:p><text:span text:style-name="T3">Los pozos situados en la parcela tratada, deberán cubrirse para evitarla contaminación puntual durante la realización de los tratamientos.</text:span></text:p>
              </text:list-item>
              <text:list-item>
                <text:p><text:span text:style-name="T3">La regulación y comprobación del equipo de tratamiento se realizarán al menos a </text:span><text:span text:style-name="T7">25 metros</text:span><text:span text:style-name="T3"> de los puntos y masas de agua.</text:span></text:p>
              </text:list-item>
              <text:list-item>
                <text:p><text:span text:style-name="T3">Se dejará, como mínimo, una distancia de 50 metros sin tratar con respecto a los puntos de extracción de agua para consumo humano.</text:span></text:p>
              </text:list-item>
            </text:list>
            <text:p><text:span text:style-name="T9"/></text:p>
            <text:p><text:span text:style-name="T9"/></text:p>
          </draw:text-box>
        </draw:frame>
        <presentation:notes draw:style-name="dp2">
          <draw:page-thumbnail draw:style-name="gr3" draw:layer="layout" svg:width="14.848cm" svg:height="11.136cm" svg:x="3.075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 35.</text:span><text:span text:style-name="T9"> <text:s/>Medidas específicas para zonas tratadas recientemente que utilicen los trabajadores agrarios.</text:span></text:p>
            <text:p><text:span text:style-name="T9">1. <text:s/>Además de respetar el </text:span><text:span text:style-name="T7">plazo de reentrada</text:span><text:span text:style-name="T9"> que figure en la etiqueta del producto fitosanitario utilizado, no se procederá a la reentrada en los cultivos tratados </text:span><text:span text:style-name="T7">hasta que se hayan secado</text:span><text:span text:style-name="T9"> las partes del cultivo que puedan entrar en contacto con las personas.</text:span></text:p>
            <text:p><text:span text:style-name="T9">2. <text:s/>El responsable de los tratamientos se ocupará de trasmitir la información precisa para que los trabajadores de la explotación puedan conocer el momento y condiciones, a partir de las cuales está permitido entrar en un cultivo después de un tratamiento. </text:span></text:p>
            <text:p><text:span text:style-name="T9">Dicha obligación operará también respecto </text:span><text:span text:style-name="T7">de terceros</text:span><text:span text:style-name="T9">, a través de carteles o sistemas similares cuando se hayan efectuado tratamientos en </text:span><text:span text:style-name="T7">fincas no cerradas colindantes a vías o áreas públicas urbanas</text:span><text:span text:style-name="T9">, o cuando el órgano competente determine la necesidad en función de la extensión del tratamiento o toxicidad del producto empleado.</text:span></text:p>
            <text:p><text:span text:style-name="T9">3. <text:s/>En los cultivos de invernadero, locales y almacenes, cuando se haya tratado con productos fitosanitarios distintos de los de bajo riesgo, se indicará en un cartel visible a la entrada del recinto la información a la que se refiere el apartado 2.</text:span></text:p>
            <text:p><text:span text:style-name="T9"/></text:p>
          </draw:text-box>
        </draw:frame>
        <presentation:notes draw:style-name="dp2">
          <draw:page-thumbnail draw:style-name="gr3"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 42.</text:span><text:span text:style-name="T9"> <text:s/>Registro Oficial de Productores y Operadores.</text:span></text:p>
            <text:p><text:span text:style-name="T9">1. <text:s/>El Registro Oficial de Productores y Operadores de medios de defensa fitosanitarios es el instrumento censal necesario para optimizar la realización de estadísticas, de la planificación y realización de los controles oficiales que realizan las comunidades autónomas y de otras políticas agrarias, y para la necesaria información a los agricultores y demás interesados en la materia.</text:span></text:p>
            <text:p><text:span text:style-name="T9">2. <text:s/>El ámbito del Registro, comprende las actividades de:</text:span></text:p>
            <text:list text:style-name="L3">
              <text:list-header>
                <text:p><text:span text:style-name="T9">a) <text:s/>Suministro de los medios de defensa fitosanitaria.</text:span></text:p>
                <text:p><text:span text:style-name="T9">b) <text:s/>Realización de tratamientos fitosanitarios.</text:span></text:p>
                <text:p><text:span text:style-name="T9">c) <text:s/>Asesoramiento.</text:span></text:p>
                <text:p><text:span text:style-name="T9">d) <text:s/>Manipulación y utilización de productos fitosanitarios de uso profesional.</text:span></text:p>
              </text:list-header>
            </text:list>
            <text:p><text:span text:style-name="T9">3. <text:s/>La inscripción en el Registro será requisito imprescindible para ejercer cualquiera de las actividades especificadas en el apartado 2.</text:span></text:p>
            <text:p><text:span text:style-name="T9">4. <text:s/>La obligación de inscripción en el Registro no afecta a quienes comercialicen exclusivamente productos fitosanitarios autorizados para usos no profesionales.</text:span></text:p>
            <text:p><text:span text:style-name="T9"/></text:p>
            <text:p><text:span text:style-name="T9"/></text:p>
          </draw:text-box>
        </draw:frame>
        <draw:custom-shape draw:style-name="gr11" draw:text-style-name="P7" draw:layer="Layout" svg:width="4cm" svg:height="3cm" svg:x="22.5cm" svg:y="10cm">
          <text:p text:style-name="P7">Registro</text:p>
          <text:p text:style-name="P7">Madrid</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3" draw:layer="layout" svg:width="14.848cm" svg:height="11.136cm" svg:x="3.075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1T1">
        <office:forms form:automatic-focus="false" form:apply-design-mode="false"/>
        <draw:frame presentation:style-name="pr10" draw:text-style-name="P5" draw:layer="layout" svg:width="25.199cm" svg:height="1.163cm" svg:x="1.4cm" svg:y="0.537cm" presentation:class="title" presentation:user-transformed="true">
          <draw:text-box>
            <text:p><text:span text:style-name="T6">Real Decreto 1311/2012</text:span></text:p>
          </draw:text-box>
        </draw:frame>
        <draw:frame presentation:style-name="pr12" draw:text-style-name="P4" draw:layer="layout" svg:width="27cm" svg:height="42.5cm" svg:x="0.5cm" svg:y="2cm" presentation:class="outline" presentation:user-transformed="true">
          <draw:text-box>
            <text:p><text:span text:style-name="T7">Artículo 46. <text:s/></text:span><text:span text:style-name="T9">Ámbitos distintos de la producción primaria agraria profesional.</text:span></text:p>
            <text:list text:style-name="L3">
              <text:list-header>
                <text:p><text:span text:style-name="T9">a) <text:s/>Espacios utilizados por el público en general.</text:span></text:p>
                <text:p><text:span text:style-name="T9">b) <text:s/>Campos de deporte.</text:span></text:p>
                <text:p><text:span text:style-name="T9">c) <text:s/>Espacios utilizados por grupos vulnerables: Los jardines existentes en los recintos o en las inmediaciones de colegios y guarderías infantiles, campos de juegos infantiles y centros de asistencia sanitaria, incluidas las residencias para ancianos.</text:span></text:p>
                <text:p><text:span text:style-name="T9">d) <text:s/>Espacios de uso privado.</text:span></text:p>
                <text:p><text:span text:style-name="T9">e) <text:s/>Redes de servicios (trenes, carreteras, lineas eléctricas...)</text:span></text:p>
                <text:p><text:span text:style-name="T9">f) <text:s/>Zonas industriales.</text:span></text:p>
                <text:p><text:span text:style-name="T9">g) <text:s/>Campos de multiplicación.</text:span></text:p>
                <text:p><text:span text:style-name="T9">h) <text:s/>Centros de recepción</text:span></text:p>
              </text:list-header>
            </text:list>
            <text:p><text:span text:style-name="T9"/></text:p>
            <text:p><text:span text:style-name="T9"/></text:p>
          </draw:text-box>
        </draw:frame>
        <presentation:notes draw:style-name="dp2">
          <draw:page-thumbnail draw:style-name="gr3" draw:layer="layout" svg:width="14.848cm" svg:height="11.136cm" svg:x="3.075cm" svg:y="2.257cm" draw:page-number="36" presentation:class="page"/>
          <draw:frame presentation:style-name="pr2" draw:text-style-name="P3" draw:layer="layout" svg:width="16.799cm" svg:height="13.364cm" svg:x="2.1cm" svg:y="14.107cm" presentation:class="notes" presentation:placeholder="true">
            <draw:text-box/>
          </draw:frame>
        </presentation:notes>
      </draw:page>
      <draw:page draw:name="page37" draw:style-name="dp1" draw:master-page-name="Predeterminado" presentation:presentation-page-layout-name="AL1T1">
        <office:forms form:automatic-focus="false" form:apply-design-mode="false"/>
        <draw:frame presentation:style-name="pr10" draw:text-style-name="P5" draw:layer="layout" svg:width="25.199cm" svg:height="1.163cm" svg:x="1.4cm" svg:y="0.337cm" presentation:class="title" presentation:user-transformed="true">
          <draw:text-box>
            <text:p><text:span text:style-name="T6">Real Decreto 1311/2012</text:span></text:p>
          </draw:text-box>
        </draw:frame>
        <draw:frame presentation:style-name="pr13" draw:text-style-name="P4" draw:layer="layout" svg:width="27cm" svg:height="19.827cm" svg:x="0.534cm" svg:y="1.873cm" presentation:class="outline" presentation:user-transformed="true">
          <draw:text-box>
            <text:p><text:span text:style-name="T7">Artículo 47</text:span><text:span text:style-name="T9">. <text:s/>Restricciones generales en ámbitos no agrarios.</text:span></text:p>
            <text:p><text:span text:style-name="T9">1. <text:s/>En todos los espacios referidos en el artículo 46 quedan prohibidos:</text:span></text:p>
            <text:list text:style-name="L3">
              <text:list-header>
                <text:p><text:span text:style-name="T9">a) <text:s/>Los tratamientos mediante aeronaves.</text:span></text:p>
                <text:p><text:span text:style-name="T9">b) <text:s/>Los tratamientos mediante técnicas de aplicación por espolvoreo con asistencia neumática, salvo en espacios confinados.</text:span></text:p>
              </text:list-header>
            </text:list>
            <text:p><text:span text:style-name="T7">Artículo 48.</text:span><text:span text:style-name="T9"> <text:s/>Condicionamientos para los usos no profesionales.</text:span></text:p>
            <text:p><text:span text:style-name="T9">1. <text:s/>Los usuarios no profesionales podrán realizar tratamientos en los siguientes ámbitos:</text:span></text:p>
            <text:p><text:span text:style-name="T9">a) <text:s/>En jardines domésticos de exterior y huertos familiares, con productos expresamente autorizados para uso no profesional en estos ámbitos.</text:span></text:p>
            <text:p><text:span text:style-name="T9">b) <text:s/>En la jardinería doméstica de interior, con productos concebidos expresamente para la aplicación directa.</text:span></text:p>
            <text:p><text:span text:style-name="T9">2. Los envases unitarios de productos fitosanitarios que se comercialicen para usuarios no profesionales no podrán exceder de las siguientes capacidades:</text:span></text:p>
            <text:p><text:span text:style-name="T9">a) <text:s/>Un litro, cuando se trate de envases diseñados para aplicar directamente.</text:span></text:p>
            <text:p><text:span text:style-name="T9">b) <text:s/>500 g o 500 ml para cualquier otro tipo de preparados.</text:span></text:p>
          </draw:text-box>
        </draw:frame>
        <presentation:notes draw:style-name="dp2">
          <draw:page-thumbnail draw:style-name="gr3" draw:layer="layout" svg:width="14.848cm" svg:height="11.136cm" svg:x="3.075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1" draw:master-page-name="Predeterminado" presentation:presentation-page-layout-name="AL1T1">
        <office:forms form:automatic-focus="false" form:apply-design-mode="false"/>
        <draw:frame presentation:style-name="pr10" draw:text-style-name="P5" draw:layer="layout" svg:width="25.199cm" svg:height="1.163cm" svg:x="1.4cm" svg:y="0.337cm" presentation:class="title" presentation:user-transformed="true">
          <draw:text-box>
            <text:p><text:span text:style-name="T6">Real Decreto 1311/2012</text:span></text:p>
          </draw:text-box>
        </draw:frame>
        <draw:frame presentation:style-name="pr13" draw:text-style-name="P4" draw:layer="layout" svg:width="27cm" svg:height="19.827cm" svg:x="0.534cm" svg:y="1.873cm" presentation:class="outline" presentation:user-transformed="true">
          <draw:text-box>
            <text:p><text:span text:style-name="T7">Artículo 49</text:span><text:span text:style-name="T9">. Condicionamientos generales para los usos profesionales no agrarios.</text:span></text:p>
            <text:p><text:span text:style-name="T9">1. <text:s/>En los ámbitos contemplados en el presente capítulo, la aplicación de productos fitosanitarios sólo podrá realizarse por usuarios profesionales previo el asesoramiento sobre la gestión integrada de plagas y la suscripción de un contrato entre el interesado y el usuario profesional o empresa que realice el tratamiento.</text:span></text:p>
            <text:p><text:span text:style-name="T9">2. <text:s/>No se requiere el asesoramiento previsto en el apartado 1 en los casos en que el interesado tenga la condición de asesor o tenga adscrito o contratado en su institución o empresa a un técnico con nivel de asesor.</text:span></text:p>
            <text:p><text:span text:style-name="T9">Asimismo, no se requerirá el contrato previsto en el apartado 1 cuando el interesado cumpla los requisitos de usuario profesional o tenga adscrito o contratado a una persona con tal condición y realice el tratamiento con sus propios medios. </text:span></text:p>
            <text:p><text:span text:style-name="T9">3. <text:s/>El asesoramiento sobre la gestión integrada de plagas se realizará a petición del usuario profesional o empresa que, en su caso, haya de realizar el tratamiento, debiendo quedar reflejado detalladamente en el «documento de asesoramiento», firmado por el asesor que lo realice. ANEXO IX</text:span></text:p>
          </draw:text-box>
        </draw:frame>
        <presentation:notes draw:style-name="dp2">
          <draw:page-thumbnail draw:style-name="gr3" draw:layer="layout" svg:width="14.848cm" svg:height="11.136cm" svg:x="3.075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1" draw:master-page-name="Predeterminado" presentation:presentation-page-layout-name="AL1T1">
        <office:forms form:automatic-focus="false" form:apply-design-mode="false"/>
        <draw:frame presentation:style-name="pr10" draw:text-style-name="P5" draw:layer="layout" svg:width="25.199cm" svg:height="1.163cm" svg:x="1.4cm" svg:y="0.337cm" presentation:class="title" presentation:user-transformed="true">
          <draw:text-box>
            <text:p><text:span text:style-name="T6">Real Decreto 1311/2012</text:span></text:p>
          </draw:text-box>
        </draw:frame>
        <draw:frame presentation:style-name="pr13" draw:text-style-name="P4" draw:layer="layout" svg:width="27cm" svg:height="19.993cm" svg:x="0.534cm" svg:y="1.873cm" presentation:class="outline" presentation:user-transformed="true">
          <draw:text-box>
            <text:p><text:span text:style-name="T7">Artículo 49</text:span><text:span text:style-name="T9">. Condicionamientos generales para los usos profesionales no agrarios.</text:span></text:p>
            <text:p><text:span text:style-name="T9">4. <text:s/>Los productos fitosanitarios que se pueden utilizar por usuarios profesionales en los ámbitos referidos en las letras a), b), c) y d), del artículo 46.1, deberán cumplir los requisitos especificados en el anexo VIII.</text:span></text:p>
            <text:p><text:span text:style-name="T9">5. <text:s/>El usuario profesional o empresa contratada, a que se refieren los apartados 1 y 4, redactará el plan de trabajo para la realización del tratamiento (ANEXO X).</text:span></text:p>
            <text:p><text:span text:style-name="T9">7. <text:s/>El usuario profesional o empresa contratante solicitará al órgano competente de la Administración local la autorización para realizarlo con al menos 10 días antelación</text:span></text:p>
            <text:p><text:span text:style-name="T9">9. <text:s/>La Administración competente, en el plazo máximo de 2 días deberá:</text:span></text:p>
            <text:p><text:span text:style-name="T9">a) <text:s/>Informar a los vecinos del interesado, o interesados, el lugar y fecha de realización del tratamiento, así como la identificación de los productos fitosanitarios que se van a utilizar.</text:span></text:p>
            <text:p><text:span text:style-name="T9">b) <text:s/>En su caso, notificar al solicitante si en el plan de trabajo se han apreciado indicios fundados de riesgo o de incumplimiento de lo establecido en el presente artículo.</text:span></text:p>
            <text:p><text:span text:style-name="T9"/></text:p>
          </draw:text-box>
        </draw:frame>
        <presentation:notes draw:style-name="dp2">
          <draw:page-thumbnail draw:style-name="gr3" draw:layer="layout" svg:width="14.848cm" svg:height="11.136cm" svg:x="3.075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Predeterminado" presentation:presentation-page-layout-name="AL1T1">
        <office:forms form:automatic-focus="false" form:apply-design-mode="false"/>
        <draw:frame presentation:style-name="pr10" draw:text-style-name="P5" draw:layer="layout" svg:width="25.199cm" svg:height="1.163cm" svg:x="1.4cm" svg:y="0.337cm" presentation:class="title" presentation:user-transformed="true">
          <draw:text-box>
            <text:p><text:span text:style-name="T6">Real Decreto 1311/2012</text:span></text:p>
          </draw:text-box>
        </draw:frame>
        <draw:frame presentation:style-name="pr13" draw:text-style-name="P4" draw:layer="layout" svg:width="27cm" svg:height="19.827cm" svg:x="0.534cm" svg:y="1.873cm" presentation:class="outline" presentation:user-transformed="true">
          <draw:text-box>
            <text:p><text:span text:style-name="T7">Artículo 50</text:span><text:span text:style-name="T9">. Condicionamientos específicos para los ámbitos no agrarios.</text:span></text:p>
            <text:p><text:span text:style-name="T9">1. <text:s/>En los espacios utilizados por el público en general, el responsable de la aplicación deberá:</text:span></text:p>
            <text:p><text:span text:style-name="T9">a) <text:s/>Adoptar las medidas necesarias para evitar que se produzca el acceso de terceros, durante la ejecución de los tratamientos y durante el periodo de tiempo siguiente que se haya determinado necesario para cada caso.</text:span></text:p>
            <text:p><text:span text:style-name="T9">b) <text:s/>Realizar los tratamientos en horarios en que la presencia de terceros sea improbable. Establecer una barrera señalizada que advierta al público de la prohibición del acceso al área comprendida dentro del perímetro señalizado.</text:span></text:p>
            <text:p><text:span text:style-name="T9">2. <text:s/>En los espacios utilizados por grupos vulnerables, además de cumplir lo anterior, se requiere el conocimiento previo del director del centro, con al menos 48 horas de antelación al tratamiento, para que pueda proponer justificadamente una fecha u hora mas apropiada.</text:span></text:p>
            <text:p><text:span text:style-name="T9">3. <text:s/>En los espacios de uso privado, se atenderá a las condiciones y requisitos especificados en el contrato de tratamiento y en el plan de trabajo, particularmente en lo que incumba al interesado</text:span></text:p>
          </draw:text-box>
        </draw:frame>
        <presentation:notes draw:style-name="dp2">
          <draw:page-thumbnail draw:style-name="gr3" draw:layer="layout" svg:width="14.848cm" svg:height="11.136cm" svg:x="3.075cm" svg:y="2.257cm" draw:page-number="40" presentation:class="page"/>
          <draw:frame presentation:style-name="pr2" draw:text-style-name="P3" draw:layer="layout" svg:width="16.799cm" svg:height="13.364cm" svg:x="2.1cm" svg:y="14.107cm" presentation:class="notes" presentation:placeholder="true">
            <draw:text-box/>
          </draw:frame>
        </presentation:notes>
      </draw:page>
      <draw:page draw:name="page41"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31.972cm" svg:x="1.4cm" svg:y="2.5cm" presentation:class="outline" presentation:user-transformed="true">
          <draw:text-box>
            <text:p><text:span text:style-name="T13">Artículo 54. Infracciones leves.</text:span></text:p>
            <text:p><text:span text:style-name="T13">a) Producir, comercializar o prestar servicios, sujetos al </text:span><text:span text:style-name="T14">requisito de autorización oficial</text:span><text:span text:style-name="T13">, </text:span><text:span text:style-name="T14">después de expirar la misma </text:span><text:span text:style-name="T13">sin haber </text:span><text:span text:style-name="T14">solicitado</text:span><text:span text:style-name="T13"> en plazo y forma su actualización o </text:span><text:span text:style-name="T14">renovación</text:span><text:span text:style-name="T13">.</text:span></text:p>
            <text:p><text:span text:style-name="T13">b) El </text:span><text:span text:style-name="T14">incumplimiento</text:span><text:span text:style-name="T13"> de los </text:span><text:span text:style-name="T14">requisitos</text:span><text:span text:style-name="T13"> establecidos para la </text:span><text:span text:style-name="T14">fabricación</text:span><text:span text:style-name="T13"> o </text:span><text:span text:style-name="T14">producción</text:span><text:span text:style-name="T13"> y </text:span><text:span text:style-name="T14">comercialización</text:span><text:span text:style-name="T13">, incluido el </text:span><text:span text:style-name="T14">almacenamiento</text:span><text:span text:style-name="T13">, </text:span><text:span text:style-name="T14">envasado</text:span><text:span text:style-name="T13"> y </text:span><text:span text:style-name="T14">etiquetado</text:span><text:span text:style-name="T13">, de vegetales, productos vegetales y medios de defensa fitosanitaria.</text:span></text:p>
            <text:p><text:span text:style-name="T13">c) La </text:span><text:span text:style-name="T14">producción, acondicionamiento o comercialización</text:span><text:span text:style-name="T13"> de </text:span><text:span text:style-name="T14">vegetales</text:span><text:span text:style-name="T13">, productos vegetales </text:span><text:span text:style-name="T14">o sus transformados</text:span><text:span text:style-name="T13">, </text:span><text:span text:style-name="T15">cuyo contenido de residuos </text:span><text:span text:style-name="T14">supere los límites máximos establecidos</text:span><text:span text:style-name="T13">, siempre y cuando </text:span><text:span text:style-name="T14">sus niveles carezcan</text:span><text:span text:style-name="T13"> de </text:span><text:span text:style-name="T14">significación toxicológica</text:span><text:span text:style-name="T13">.</text:span></text:p>
            <text:p><text:span text:style-name="T13">d) El </text:span><text:span text:style-name="T14">incumplimiento</text:span><text:span text:style-name="T13"> de los </text:span><text:span text:style-name="T14">requisitos</text:span><text:span text:style-name="T13"> establecidos con respecto a los </text:span><text:span text:style-name="T14">libros</text:span><text:span text:style-name="T13">, </text:span><text:span text:style-name="T14">facturas</text:span><text:span text:style-name="T13">, documentos de acompañamiento y</text:span><text:span text:style-name="T14"> demás documentos exigidos</text:span><text:span text:style-name="T13">.</text:span></text:p>
            <text:p><text:span text:style-name="T13">e) </text:span><text:span text:style-name="T14">La desatención del cuidado fitosanitario</text:span><text:span text:style-name="T13"> de los cultivos, masas forestales y medio natural.</text:span></text:p>
            <text:p><text:span text:style-name="T13">f) </text:span><text:span text:style-name="T14">La utilización y manipulación de medios de defensa fitosanitaria sin observar las condiciones de uso u otros requisitos exigidos</text:span><text:span text:style-name="T13"> cuando esto no ponga en peligro la salud humana, la de los animales o el medio ambiente.</text:span></text:p>
            <text:p><text:span text:style-name="T13"/></text:p>
            <text:p><text:span text:style-name="T13">g) El incumplimiento de la obligación de comunicar a la Administración pública competente la aparición de organismos nocivos para los vegetales o de síntomas de enfermedad para los vegetales y sus productos, cuando no sean conocidos en la zona, siempre que dicho incumplimiento no esté tipificado como grave.</text:span></text:p>
            <text:p><text:span text:style-name="T13"/></text:p>
            <text:p><text:span text:style-name="T13">h) Dificultar la labor inspectora mediante cualquier acción u omisión que perturbe o retrase la misma.</text:span></text:p>
            <text:p><text:span text:style-name="T13"/></text:p>
            <text:p><text:span text:style-name="T13">i) El incumplimiento de los requisitos en materia de titulación o cualificación del personal, cuando así esté establecido para la producción, comercialización y el manejo o utilización de los medios de defensa fitosanitaria, siempre que dicho incumplimiento no esté tipificado como grave.</text:span></text:p>
          </draw:text-box>
        </draw:frame>
        <presentation:notes draw:style-name="dp2">
          <draw:page-thumbnail draw:style-name="gr3" draw:layer="layout" svg:width="14.848cm" svg:height="11.136cm" svg:x="3.075cm" svg:y="2.257cm" draw:page-number="41" presentation:class="page"/>
          <draw:frame presentation:style-name="pr2" draw:text-style-name="P3" draw:layer="layout" svg:width="16.799cm" svg:height="13.364cm" svg:x="2.1cm" svg:y="14.107cm" presentation:class="notes" presentation:placeholder="true">
            <draw:text-box/>
          </draw:frame>
        </presentation:notes>
      </draw:page>
      <draw:page draw:name="page42"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28.999cm" svg:x="1.4cm" svg:y="2.5cm" presentation:class="outline" presentation:user-transformed="true">
          <draw:text-box>
            <text:p><text:span text:style-name="T13">Artículo 54. Infracciones leves.</text:span></text:p>
            <text:p><text:span text:style-name="T13">g) El </text:span><text:span text:style-name="T14">incumplimiento</text:span><text:span text:style-name="T13"> de la obligación de </text:span><text:span text:style-name="T14">comunicar a la Administración</text:span><text:span text:style-name="T13"> pública competente </text:span><text:span text:style-name="T14">la aparición de organismos nocivos </text:span><text:span text:style-name="T13">para los vegetales o de síntomas de enfermedad para los vegetales y sus productos, cuando </text:span><text:span text:style-name="T14">no sean conocidos en la zona</text:span><text:span text:style-name="T13">.</text:span></text:p>
            <text:p><text:span text:style-name="T13">h) </text:span><text:span text:style-name="T14">Dificultar la labor inspectora</text:span><text:span text:style-name="T13"> mediante cualquier acción u omisión que perturbe o retrase la misma.</text:span></text:p>
            <text:p><text:span text:style-name="T13">i) El </text:span><text:span text:style-name="T14">incumplimiento</text:span><text:span text:style-name="T13"> de los </text:span><text:span text:style-name="T14">requisitos en materia de titulación </text:span><text:span text:style-name="T13">o </text:span><text:span text:style-name="T14">cualificación del personal</text:span><text:span text:style-name="T13">, cuando así esté establecido para la producción, comercialización y el manejo o utilización de los medios de defensa fitosanitaria.</text:span></text:p>
            <text:p><text:span text:style-name="T13"/></text:p>
          </draw:text-box>
        </draw:frame>
        <presentation:notes draw:style-name="dp2">
          <draw:page-thumbnail draw:style-name="gr3" draw:layer="layout" svg:width="14.848cm" svg:height="11.136cm" svg:x="3.075cm" svg:y="2.257cm" draw:page-number="42" presentation:class="page"/>
          <draw:frame presentation:style-name="pr2" draw:text-style-name="P3" draw:layer="layout" svg:width="16.799cm" svg:height="13.364cm" svg:x="2.1cm" svg:y="14.107cm" presentation:class="notes" presentation:placeholder="true">
            <draw:text-box/>
          </draw:frame>
        </presentation:notes>
      </draw:page>
      <draw:page draw:name="page43"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28.999cm" svg:x="1.4cm" svg:y="2.5cm" presentation:class="outline" presentation:user-transformed="true">
          <draw:text-box>
            <text:p><text:span text:style-name="T13">Artículo 55. Infracciones graves.</text:span></text:p>
            <text:p><text:span text:style-name="T13">a) </text:span><text:span text:style-name="T14">Producir, fabricar y comercializar</text:span><text:span text:style-name="T13"> productos </text:span><text:span text:style-name="T14">fitosanitarios</text:span><text:span text:style-name="T13"> </text:span><text:span text:style-name="T14">sin</text:span><text:span text:style-name="T13"> la correspondiente </text:span><text:span text:style-name="T14">autorización</text:span><text:span text:style-name="T13"> administrativa.</text:span></text:p>
            <text:p><text:span text:style-name="T13">b) </text:span><text:span text:style-name="T14">Aportar documentos o datos falsos o inexactos</text:span><text:span text:style-name="T13">, de forma que induzcan a las Administraciones públicas a otorgar autorizaciones de actividades, establecimientos o medios de defensa fitosanitaria sin que se reúnan los requisitos o condiciones establecidos para ello.</text:span></text:p>
            <text:p><text:span text:style-name="T13">c) La </text:span><text:span text:style-name="T14">fabricación</text:span><text:span text:style-name="T13"> y </text:span><text:span text:style-name="T14">comercialización</text:span><text:span text:style-name="T13"> de medios de defensa fitosanitaria cuya naturaleza, composición o calidad, o la de sus envases,</text:span><text:span text:style-name="T14"> difieran significativamente de las condiciones de su autorización</text:span><text:span text:style-name="T13">.</text:span></text:p>
            <text:p><text:span text:style-name="T13">d) La </text:span><text:span text:style-name="T14">comercialización</text:span><text:span text:style-name="T13"> de medios de defensa fitosanitaria</text:span><text:span text:style-name="T14"> con un etiquetado, o información o publicidad que pueda inducir a confusión</text:span><text:span text:style-name="T13"> al usuario sobre los usos y condiciones para los que fueron autorizados, sobre los requisitos para la eliminación de envases </text:span><text:span text:style-name="T14">o que no permita identificar al responsable de su comercialización</text:span><text:span text:style-name="T13">.</text:span></text:p>
            <text:p><text:span text:style-name="T13">e) La </text:span><text:span text:style-name="T14">comercialización</text:span><text:span text:style-name="T13"> de productos fitosanitarios en envases </text:span><text:span text:style-name="T14">que presenten fugas o roturas</text:span><text:span text:style-name="T13">, </text:span><text:span text:style-name="T14">pérdidas</text:span><text:span text:style-name="T13"> importantes </text:span><text:span text:style-name="T14">del</text:span><text:span text:style-name="T13"> </text:span><text:span text:style-name="T14">texto</text:span><text:span text:style-name="T13"> del etiquetado o de la información obligatoria, </text:span><text:span text:style-name="T14">cierres o precintos rotos o que hayan sido trasvasados</text:span><text:span text:style-name="T13">.</text:span></text:p>
          </draw:text-box>
        </draw:frame>
        <presentation:notes draw:style-name="dp2">
          <draw:page-thumbnail draw:style-name="gr3" draw:layer="layout" svg:width="14.848cm" svg:height="11.136cm" svg:x="3.075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28.999cm" svg:x="1.4cm" svg:y="2.5cm" presentation:class="outline" presentation:user-transformed="true">
          <draw:text-box>
            <text:p><text:span text:style-name="T13">Artículo 55. Infracciones graves.</text:span></text:p>
            <text:p><text:span text:style-name="T13">f)</text:span><text:span text:style-name="T14"> Producir, acondicionar o comercializar vegetales</text:span><text:span text:style-name="T13">, productos vegetales </text:span><text:span text:style-name="T14">o</text:span><text:span text:style-name="T13"> sus </text:span><text:span text:style-name="T14">transformados</text:span><text:span text:style-name="T13">, que contengan residuos de productos fitosanitarios en niveles </text:span><text:span text:style-name="T14">que superen los límites máximos establecidos y</text:span><text:span text:style-name="T13"> su exceso tenga </text:span><text:span text:style-name="T14">significación a nivel toxicológico.</text:span></text:p>
            <text:p><text:span text:style-name="T13">g) </text:span><text:span text:style-name="T14">No poseer la documentación necesaria</text:span><text:span text:style-name="T13"> que permita </text:span><text:span text:style-name="T14">comprobar</text:span><text:span text:style-name="T13"> la existencia o no de </text:span><text:span text:style-name="T14">infracciones</text:span><text:span text:style-name="T13"> </text:span><text:span text:style-name="T14">graves</text:span><text:span text:style-name="T13"> o </text:span><text:span text:style-name="T14">muy</text:span><text:span text:style-name="T13"> </text:span><text:span text:style-name="T14">graves</text:span><text:span text:style-name="T13">, o llevarla de forma que impida efectuar dicha comprobación.</text:span></text:p>
            <text:p><text:span text:style-name="T13">h) El </text:span><text:span text:style-name="T14">incumplimiento</text:span><text:span text:style-name="T13"> del </text:span><text:span text:style-name="T14">requerimiento</text:span><text:span text:style-name="T13"> de las Administraciones públicas de </text:span><text:span text:style-name="T14">informar</text:span><text:span text:style-name="T13"> sobre el estado fitosanitario de los cultivos </text:span><text:span text:style-name="T14">o facilitar informaciones falsas</text:span><text:span text:style-name="T13">.</text:span></text:p>
            <text:p><text:span text:style-name="T13">i) La </text:span><text:span text:style-name="T14">manipulación</text:span><text:span text:style-name="T13"> o </text:span><text:span text:style-name="T14">utilización</text:span><text:span text:style-name="T13"> de </text:span><text:span text:style-name="T14">medios</text:span><text:span text:style-name="T13"> de defensa fitosanitaria </text:span><text:span text:style-name="T14">no autorizados</text:span><text:span text:style-name="T13">, </text:span><text:span text:style-name="T14">o de los autorizados sin respetar los requisitos</text:span><text:span text:style-name="T13"> establecidos para ello, incluyendo en su caso los relativos a la gestión de los envases, cuando ello represente un riesgo para la salud humana, la sanidad animal o el medio ambiente.</text:span></text:p>
            <text:p><text:span text:style-name="T13"/></text:p>
          </draw:text-box>
        </draw:frame>
        <presentation:notes draw:style-name="dp2">
          <draw:page-thumbnail draw:style-name="gr3" draw:layer="layout" svg:width="14.848cm" svg:height="11.136cm" svg:x="3.075cm" svg:y="2.257cm" draw:page-number="44" presentation:class="page"/>
          <draw:frame presentation:style-name="pr2" draw:text-style-name="P3" draw:layer="layout" svg:width="16.799cm" svg:height="13.364cm" svg:x="2.1cm" svg:y="14.107cm" presentation:class="notes" presentation:placeholder="true">
            <draw:text-box/>
          </draw:frame>
        </presentation:notes>
      </draw:page>
      <draw:page draw:name="page45"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28.999cm" svg:x="1.4cm" svg:y="2.5cm" presentation:class="outline" presentation:user-transformed="true">
          <draw:text-box>
            <text:p><text:span text:style-name="T13">Artículo 55. Infracciones graves.</text:span></text:p>
            <text:p><text:span text:style-name="T13">j) El </text:span><text:span text:style-name="T14">incumplimiento de los requisitos en materia de titulación o cualificación de personal</text:span><text:span text:style-name="T13">, cuando así esté establecido para la producción, comercialización y el manejo o utilización de los medios de defensa fitosanitaria, </text:span><text:span text:style-name="T14">cuando</text:span><text:span text:style-name="T13"> ello </text:span><text:span text:style-name="T14">represente</text:span><text:span text:style-name="T13"> un </text:span><text:span text:style-name="T14">riesgo</text:span><text:span text:style-name="T13"> para la salud humana o animal o el medio ambiente.</text:span></text:p>
            <text:p><text:span text:style-name="T13">k) El </text:span><text:span text:style-name="T14">incumplimiento</text:span><text:span text:style-name="T13"> de la obligación de </text:span><text:span text:style-name="T14">comunicar a la Administración pública</text:span><text:span text:style-name="T13"> competente la aparición de una </text:span><text:span text:style-name="T14">plaga de cuarentena</text:span><text:span text:style-name="T13">. </text:span></text:p>
            <text:p><text:span text:style-name="T16"/></text:p>
            <text:p><text:span text:style-name="T16">PLAGA DE CUARENTENA: Aquella que puede tener importancia económica potencial para el área en peligro aún cuando la plaga no existe o, si existe, no está extendida y se encuentra bajo control oficial</text:span></text:p>
            <text:p><text:span text:style-name="T16"/></text:p>
            <text:p><text:span text:style-name="T13"/></text:p>
          </draw:text-box>
        </draw:frame>
        <presentation:notes draw:style-name="dp2">
          <draw:page-thumbnail draw:style-name="gr3" draw:layer="layout" svg:width="14.848cm" svg:height="11.136cm" svg:x="3.075cm" svg:y="2.257cm" draw:page-number="45" presentation:class="page"/>
          <draw:frame presentation:style-name="pr2" draw:text-style-name="P3" draw:layer="layout" svg:width="16.799cm" svg:height="13.364cm" svg:x="2.1cm" svg:y="14.107cm" presentation:class="notes" presentation:placeholder="true">
            <draw:text-box/>
          </draw:frame>
        </presentation:notes>
      </draw:page>
      <draw:page draw:name="page46"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9" draw:layer="layout" svg:width="25.199cm" svg:height="28.999cm" svg:x="1.4cm" svg:y="2.5cm" presentation:class="outline" presentation:user-transformed="true">
          <draw:text-box>
            <text:p><text:span text:style-name="T13">Artículo 55. Infracciones graves.</text:span></text:p>
            <text:p><text:span text:style-name="T13">l) </text:span><text:span text:style-name="T14">Impedir la actuación</text:span><text:span text:style-name="T13"> de los </text:span><text:span text:style-name="T14">inspectores</text:span><text:span text:style-name="T13"> debidamente </text:span><text:span text:style-name="T14">acreditados</text:span><text:span text:style-name="T13">.</text:span></text:p>
            <text:p><text:span text:style-name="T13">m) El </text:span><text:span text:style-name="T14">incumplimiento</text:span><text:span text:style-name="T13"> de las </text:span><text:span text:style-name="T14">medidas</text:span><text:span text:style-name="T13"> fitosanitarias </text:span><text:span text:style-name="T14">establecidas</text:span><text:span text:style-name="T13"> para </text:span><text:span text:style-name="T14">combatir</text:span><text:span text:style-name="T13"> una plaga, o impedir o dificultar su cumplimiento.</text:span></text:p>
            <text:p><text:span text:style-name="T13">n) La introducción, circulación, tenencia y manipulación en el territorio nacional de </text:span><text:span text:style-name="T14">vegetales</text:span><text:span text:style-name="T13">, productos vegetales, organismos y material conexo cuando esté </text:span><text:span text:style-name="T14">prohibida</text:span><text:span text:style-name="T13">, o </text:span><text:span text:style-name="T14">sin autorización</text:span><text:span text:style-name="T13"> previa cuando sea preceptiva.</text:span></text:p>
            <text:p><text:span text:style-name="T13">o) La introducción en territorio nacional de vegetales, productos vegetales, organismos y material conexo a través de </text:span><text:span text:style-name="T14">puntos de entrada distintos de los autorizados</text:span><text:span text:style-name="T13">.</text:span></text:p>
            <text:p><text:span text:style-name="T13">p) Quebrantar las medidas cautelares establecidas. </text:span></text:p>
            <text:p><text:span text:style-name="T13">r) No declarar la presencia, en un envío en régimen de comercio exterior o tránsito dentro del territorio nacional, de aquellos vegetales, productos vegetales y material conexo que deban ser inspeccionados obligatoriamente, así como no indicar, ocultar o falsear el verdadero origen de los mismos.</text:span></text:p>
          </draw:text-box>
        </draw:frame>
        <presentation:notes draw:style-name="dp2">
          <draw:page-thumbnail draw:style-name="gr3" draw:layer="layout" svg:width="14.848cm" svg:height="11.136cm" svg:x="3.075cm" svg:y="2.257cm" draw:page-number="46" presentation:class="page"/>
          <draw:frame presentation:style-name="pr2" draw:text-style-name="P3" draw:layer="layout" svg:width="16.799cm" svg:height="13.364cm" svg:x="2.1cm" svg:y="14.107cm" presentation:class="notes" presentation:placeholder="true">
            <draw:text-box/>
          </draw:frame>
        </presentation:notes>
      </draw:page>
      <draw:page draw:name="page47"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10" draw:layer="layout" svg:width="25.199cm" svg:height="28.999cm" svg:x="1.4cm" svg:y="2.5cm" presentation:class="outline" presentation:user-transformed="true">
          <draw:text-box>
            <text:p><text:span text:style-name="T15">Artículo 56. Infracciones muy graves.</text:span></text:p>
            <text:p><text:span text:style-name="T15">a) La </text:span><text:span text:style-name="T14">ocultación</text:span><text:span text:style-name="T15"> a la Administración de la </text:span><text:span text:style-name="T14">información</text:span><text:span text:style-name="T15"> relativa a la peligrosidad de los productos fitosanitarios por quienes los </text:span><text:span text:style-name="T14">fabriquen</text:span><text:span text:style-name="T15"> o </text:span><text:span text:style-name="T14">comercialicen</text:span><text:span text:style-name="T15">.</text:span></text:p>
            <text:p><text:span text:style-name="T15">b) La </text:span><text:span text:style-name="T14">fabricación</text:span><text:span text:style-name="T15"> o </text:span><text:span text:style-name="T14">comercialización</text:span><text:span text:style-name="T15"> de productos </text:span><text:span text:style-name="T14">fitosanitarios</text:span><text:span text:style-name="T15"> </text:span><text:span text:style-name="T14">no</text:span><text:span text:style-name="T15"> </text:span><text:span text:style-name="T14">autorizados</text:span><text:span text:style-name="T15"> o con etiquetado, información o publicidad que </text:span><text:span text:style-name="T14">oculte</text:span><text:span text:style-name="T15"> su </text:span><text:span text:style-name="T14">peligrosidad</text:span><text:span text:style-name="T15">.</text:span></text:p>
            <text:p><text:span text:style-name="T15">c) El </text:span><text:span text:style-name="T14">incumplimiento</text:span><text:span text:style-name="T15"> de las </text:span><text:span text:style-name="T14">medidas</text:span><text:span text:style-name="T15"> establecidas por la Administración competente para </text:span><text:span text:style-name="T14">combatir plagas de carácter extraordinariamente grave</text:span><text:span text:style-name="T15">, o para mitigar sus efectos.</text:span></text:p>
            <text:p><text:span text:style-name="T15">d) </text:span><text:span text:style-name="T14">Quebrantar</text:span><text:span text:style-name="T15"> las </text:span><text:span text:style-name="T14">medidas</text:span><text:span text:style-name="T15"> </text:span><text:span text:style-name="T14">cautelares</text:span><text:span text:style-name="T15"> poniendo en circulación los productos o mercancías inmovilizadas.</text:span></text:p>
            <text:p><text:span text:style-name="T15">e) La </text:span><text:span text:style-name="T14">manipulación</text:span><text:span text:style-name="T15"> y uso o utilización de medios de defensa fitosanitaria </text:span><text:span text:style-name="T14">no</text:span><text:span text:style-name="T15"> </text:span><text:span text:style-name="T14">autorizados</text:span><text:span text:style-name="T15">, o de los autorizados sin respetar los requisitos establecidos para ello, incluyendo, en su caso, los relativos a la eliminación de los envases, </text:span><text:span text:style-name="T14">cuando ello represente un riesgo muy grave para la salud humana, la sanidad animal o el medio ambiente</text:span><text:span text:style-name="T15">.</text:span></text:p>
          </draw:text-box>
        </draw:frame>
        <presentation:notes draw:style-name="dp2">
          <draw:page-thumbnail draw:style-name="gr3" draw:layer="layout" svg:width="14.848cm" svg:height="11.136cm" svg:x="3.075cm" svg:y="2.257cm" draw:page-number="47" presentation:class="page"/>
          <draw:frame presentation:style-name="pr2" draw:text-style-name="P3" draw:layer="layout" svg:width="16.799cm" svg:height="13.364cm" svg:x="2.1cm" svg:y="14.107cm" presentation:class="notes" presentation:placeholder="true">
            <draw:text-box/>
          </draw:frame>
        </presentation:notes>
      </draw:page>
      <draw:page draw:name="page48"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10" draw:layer="layout" svg:width="25.199cm" svg:height="28.999cm" svg:x="1.4cm" svg:y="2.5cm" presentation:class="outline" presentation:user-transformed="true">
          <draw:text-box>
            <text:p><text:span text:style-name="T15">Artículo 57. Responsabilidad por infracciones.</text:span></text:p>
            <text:p><text:span text:style-name="T15">1. Son responsables las personas físicas o jurídicas que los cometan, aun a título de simple negligencia.</text:span></text:p>
            <text:p><text:span text:style-name="T15">2. No obstante, cuando el objeto de la infracción sea un producto u otra mercancía, se presumirán responsables:</text:span></text:p>
            <text:p><text:span text:style-name="T15">a) De las infracciones en productos envasados y debidamente precintados, la persona física o jurídica cuyo nombre o razón social figure en la etiqueta, salvo que se demuestre su falsificación o mala conservación por el tenedor.</text:span></text:p>
            <text:p><text:span text:style-name="T15">b) De las infracciones en productos a granel o sin los precintos de origen, el tenedor de los mismos, excepto cuando éste pueda acreditar la responsabilidad de un tenedor anterior.</text:span></text:p>
            <text:p><text:span text:style-name="T15">c) En cualquier caso, si el presunto responsable prueba que la infracción se ha producido por información errónea, o por falta de información reglamentariamente exigida, y que es otra persona identificada la responsable de dicha información, la infracción será imputada a esta última.</text:span></text:p>
            <text:p><text:span text:style-name="T15">3. La responsabilidad administrativa por las infracciones a que se refiere la presente Ley será independiente de la responsabilidad civil, penal o de otro orden que, en su caso, pudiera exigirse, en los términos establecidos por el ordenamiento jurídico.</text:span></text:p>
          </draw:text-box>
        </draw:frame>
        <presentation:notes draw:style-name="dp2">
          <draw:page-thumbnail draw:style-name="gr3" draw:layer="layout" svg:width="14.848cm" svg:height="11.136cm" svg:x="3.075cm" svg:y="2.257cm" draw:page-number="48" presentation:class="page"/>
          <draw:frame presentation:style-name="pr2" draw:text-style-name="P3" draw:layer="layout" svg:width="16.799cm" svg:height="13.364cm" svg:x="2.1cm" svg:y="14.107cm" presentation:class="notes" presentation:placeholder="true">
            <draw:text-box/>
          </draw:frame>
        </presentation:notes>
      </draw:page>
      <draw:page draw:name="page49"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10" draw:layer="layout" svg:width="25.199cm" svg:height="28.999cm" svg:x="1.4cm" svg:y="2.5cm" presentation:class="outline" presentation:user-transformed="true">
          <draw:text-box>
            <text:p><text:span text:style-name="T15">Artículo 58. Tipos de sanciones.</text:span></text:p>
            <text:p><text:span text:style-name="T15"/></text:p>
            <text:p><text:span text:style-name="T15">1. Las infracciones previstas en la presente Ley se sancionarán con multas comprendidas dentro de los límites siguientes:</text:span></text:p>
            <text:p><text:span text:style-name="T15">a) Infracciones leves, desde 300 a 3.000 euros.</text:span></text:p>
            <text:p><text:span text:style-name="T15">b) Infracciones graves, desde 3.001 a 120.000 euros.</text:span></text:p>
            <text:p><text:span text:style-name="T15">c) Infracciones muy graves, desde 120.001 a 3.000.000 de euros.</text:span></text:p>
            <text:p><text:span text:style-name="T15"/></text:p>
          </draw:text-box>
        </draw:frame>
        <presentation:notes draw:style-name="dp2">
          <draw:page-thumbnail draw:style-name="gr3" draw:layer="layout" svg:width="14.848cm" svg:height="11.136cm" svg:x="3.075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1" draw:master-page-name="Predeterminado" presentation:presentation-page-layout-name="AL1T1">
        <office:forms form:automatic-focus="false" form:apply-design-mode="false"/>
        <draw:frame presentation:style-name="pr10" draw:text-style-name="P8" draw:layer="layout" svg:width="25.199cm" svg:height="1.423cm" svg:x="1.4cm" svg:y="0.707cm" presentation:class="title" presentation:user-transformed="true">
          <draw:text-box>
            <text:p><text:span text:style-name="T12">Infracciones y sanciones</text:span></text:p>
          </draw:text-box>
        </draw:frame>
        <draw:frame presentation:style-name="pr14" draw:text-style-name="P10" draw:layer="layout" svg:width="25.199cm" svg:height="28.999cm" svg:x="1.4cm" svg:y="2.5cm" presentation:class="outline" presentation:user-transformed="true">
          <draw:text-box>
            <text:p><text:span text:style-name="T15">Artículo 58. Tipos de sanciones.</text:span></text:p>
            <text:p><text:span text:style-name="T15"/></text:p>
            <text:p><text:span text:style-name="T15">1. Las infracciones previstas en la presente Ley se sancionarán con multas comprendidas dentro de los límites siguientes:</text:span></text:p>
            <text:p><text:span text:style-name="T15">a) Infracciones leves, desde 300 a 3.000 euros.</text:span></text:p>
            <text:p><text:span text:style-name="T15">b) Infracciones graves, desde 3.001 a 120.000 euros.</text:span></text:p>
            <text:p><text:span text:style-name="T15">c) Infracciones muy graves, desde 120.001 a 3.000.000 de euros.</text:span></text:p>
            <text:p><text:span text:style-name="T15"/></text:p>
          </draw:text-box>
        </draw:frame>
        <presentation:notes draw:style-name="dp2">
          <draw:page-thumbnail draw:style-name="gr3" draw:layer="layout" svg:width="14.848cm" svg:height="11.136cm" svg:x="3.075cm" svg:y="2.257cm" draw:page-number="50"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bb5f03" draw:end-color="#993300" draw:start-intensity="100%" draw:end-intensity="100%" draw:angle="0" draw:border="0%"/>
    <draw:fill-image draw:name="Bitmape_20_1" draw:display-name="Bitmape 1" xlink:href="Pictures/100000000000010A000000562291A41C.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none" draw:fill-color="#993300" draw:fill-gradient-name="Gradient_20_7"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993300" draw:fill-gradient-name="Gradient_20_7"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Predeterminado-backgroundobjects">
      <style:graphic-properties draw:stroke="none" draw:fill="none" draw:fill-color="#ffffff" draw:auto-grow-height="false" fo:min-height="1.449cm"/>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ber&gt;</text:page-number></text:p>
          </draw:text-box>
        </draw:frame>
      </presentation:notes>
    </style:master-page>
    <style:master-page style:name="Predeterminado" style:page-layout-name="PM1" draw:style-name="Mdp2">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meta:initial-creator>
    <meta:creation-date>2014-02-22T01:17:55</meta:creation-date>
    <dc:date>2014-02-22T01:33:47</dc:date>
    <dc:creator>Carlos </dc:creator>
    <meta:editing-duration>PT14M33S</meta:editing-duration>
    <meta:editing-cycles>2</meta:editing-cycles>
    <meta:generator>LibreOffice/4.0.2.2$Linux_x86 LibreOffice_project/400m0$Build-2</meta:generator>
    <meta:document-statistic meta:object-count="242"/>
  </office:meta>
</office:document-meta>
</file>